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msterdam-Rijnkanaal thv Sluis 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msterdam-Rijkanaal thv Sluis 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56</meta:user-defined>
    <meta:user-defined meta:name="DCTERMS.abstract">Melding BAL Van den Herik Kust- en Oeverwerken onderhoud drenkelingenladders Amsterdam-Rijnkanaal thv Sluis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msterdam-Rijnkanaal thv Sluis Noo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73</meta:user-defined>
    <meta:user-defined meta:name="OVERHEIDop.StcrtID/DC.identifier">stcrt-2025-23573</meta:user-defined>
    <meta:user-defined meta:name="OVERHEIDop.versieInformatie"/>
  </office:meta>
</office:document-meta>
</file>