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BRM01-E-637</text:p>
      <text:p text:style-name="ifm_p_ifm">Omschrijving werkzaamheden: Versterken vloer woning</text:p>
      <text:p text:style-name="ifm_p_ifm">Zaaknummer: 1725567</text:p>
      <text:p text:style-name="ifm_p_ifm">Publicatiedatum: 11/07/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560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560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3560</meta:user-defined>
    <meta:user-defined meta:name="OVERHEIDop.datumEindeReactietermijn">2025-08-23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DC.title">Kennisgeving UOV ontwerpbesluit, Ministerie van Onderwijs, Cultuur en Wetenschap</meta:user-defined>
    <meta:user-defined meta:name="DCTERMS.W3CDTF/DCTERMS.available">2025-07-11</meta:user-defined>
  </office:meta>
</office:document-meta>
</file>