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3 juli 2025, kenmerk 4131726-1083867-BPZ, houdende de herbenoeming van een lid van de commissie van toezicht van het RIVM</text:h>
      <text:p text:style-name="ifm_p_mt.3.7mm_ifm">De Minister van Volksgezondheid, Welzijn en Sport,</text:p>
      <text:p text:style-name="ifm_p_mt.3.7mm_ifm">Gelet op artikel 7, derde lid, van de Wet op het RIVM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prof. dr. F.G.M. Russel wordt herbenoemd als lid van de Commissie van Toezicht van het RIVM voor een termijn van 4 jaar, te rekenen vanaf 1 juli 2025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Volksgezondheid, Welzijn en Sport,<text:line-break/>D.E.M.C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540</text:span><text:tab/>1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540</text:span><text:tab/>1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3 juli 2025, kenmerk 4131726-1083867-BPZ, houdende de herbenoeming van een lid van de commissie van toezicht van het RIVM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3540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4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3 juli 2025, kenmerk 4131726-1083867-BPZ, houdende de herbenoeming van een lid van de commissie van toezicht van het RIVM</meta:user-defined>
    <meta:user-defined meta:name="DCTERMS.W3CDTF/DCTERMS.available">2025-07-11</meta:user-defined>
  </office:meta>
</office:document-meta>
</file>