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Leggen van een kabel Stuw Borgharen Zaak: 2025ALG0287,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leggen van een kabel in een oppervlaktewaterlichaam de Maas en Stuw Borgharen.</text:p>
      <text:h text:style-name="ifm_p_font.bold_mt.5.08mm_page.keep-with-next_ifm" text:outline-level="4">Inzage</text:h>
      <text:p text:style-name="ifm_p_mt.4.23mm_ifm">Het vastgestelde besluit, de aanvraag en de kennisgeving liggen van 11 juli 2025 tot 22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287</text:p>
      <text:p text:style-name="ifm_p_ifm">DSO nummer: 20250415018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37</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37</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Leggen van een kabel Stuw Borgharen Zaak: 2025ALG028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353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Leggen van een kabel Stuw Borgharen Zaak: 2025ALG0287, Inspectie Leefomgeving en Transport</meta:user-defined>
    <meta:user-defined meta:name="DCTERMS.W3CDTF/DCTERMS.available">2025-07-11</meta:user-defined>
  </office:meta>
</office:document-meta>
</file>