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35</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voor Biologische bestrijders Propylea quatuordecimpunctata, Rijksdienst voor Ondernemend Nederland</text:h>
      <text:p text:style-name="ifm_p_mt.7.4mm_ifm">De Staatssecretaris van Landbouw, Visserij, Voedselzekerheid en Natuur heeft een omgevingsvergunning gegeven voor Biologische bestrijders Propylea quatuordecimpunctata. De vergunning is voor een flora- en fauna-activiteit.</text:p>
      <text:h text:style-name="ifm_p_font.bold_mt.5.08mm_page.keep-with-next_ifm" text:outline-level="4">Besluit</text:h>
      <text:p text:style-name="ifm_p_mt.4.23mm_ifm">De staatssecretaris ontving op 19 maart 2025 een aanvraag voor een omgevingsvergunning voor Biologische bestrijders Propylea quatuordecimpunctata. De staatssecretaris heeft besloten de vergunning te geven. Houdt de vergunninghouder zich aan de voorwaarden van de vergunning? Dan mag Propylea quatuordecimpunctata uitgezet worden.</text:p>
      <text:h text:style-name="ifm_p_font.bold_mt.5.08mm_page.keep-with-next_ifm" text:outline-level="4">Meer informatie</text:h>
      <text:p text:style-name="ifm_p_mt.4.23mm_ifm">Heeft u vragen? Kijk dan op www.rvo.nl/beschermde-dieren-en-planten voor meer informatie. Bel ons op: 088 042 47 47 (lokaal tarief). Op www.rvo.nl/contact staat hoe u verder contact met ons kunt op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535</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535</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voor Biologische bestrijders Propylea quatuordecimpunctata,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53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5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voor Biologische bestrijders Propylea quatuordecimpunctata, Rijksdienst voor Ondernemend Nederland</meta:user-defined>
    <meta:user-defined meta:name="DCTERMS.W3CDTF/DCTERMS.available">2025-07-11</meta:user-defined>
  </office:meta>
</office:document-meta>
</file>