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voor  Maatwerkvoorschriftaanvragen bij het waterschap of Rijkswaterstaat te Mesonweg 8 3542AL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Mesonweg 8 3542AL Utrecht.</text:p>
            <text:p text:style-name="last-al">De Minister heeft de vergunningaanvraag ontvangen op 0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48</meta:user-defined>
    <meta:user-defined meta:name="DCTERMS.abstract">vergunning omgevingswet Intrekken maatwerk voor was- en tankplaatsen Knauf nabij Mesonhaven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voor  Maatwerkvoorschriftaanvragen bij het waterschap of Rijkswaterstaat te Mesonweg 8 3542AL Utrecht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34</meta:user-defined>
    <meta:user-defined meta:name="OVERHEIDop.StcrtID/DC.identifier">stcrt-2025-23534</meta:user-defined>
    <meta:user-defined meta:name="OVERHEIDop.versieInformatie"/>
  </office:meta>
</office:document-meta>
</file>