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Erasmus Universitair Medisch Centrum Rotterdam, Autoriteit Nucleaire Veiligheid en Stralingsbescherming</text:h>
      <text:p text:style-name="ifm_p_mt.7.4mm_ifm">Vanaf 16 juli 2025 tot en met 27 augustus 2025 ligt de ontwerpvergunning aan Erasmus Universitair Medisch Centrum Rotterdam (hierna: EMC) ter inzage. Tot en met 27 augustus 2025 kan eenieder zienswijzen over de ontwerpvergunning indienen.</text:p>
      <text:h text:style-name="ifm_p_font.bold_mt.5.08mm_page.keep-with-next_ifm" text:outline-level="4">Achtergrond van de beschikking</text:h>
      <text:p text:style-name="ifm_p_mt.4.23mm_ifm">Het EMC is een groot academisch ziekenhuis in Rotterdam. In dit ziekenhuis zijn alle specialismen voor de zorg aanwezig. Naast het uitvoeren van behandelingen, wordt er ook wetenschappelijk onderzoek verricht.</text:p>
      <text:p text:style-name="ifm_p_mt.3.7mm_ifm">Bij sommige behandelingen wordt ioniserende straling toegepast, bijvoorbeeld bij bestralingen van kankerpatiënten of het maken van röntgenfoto’s en PET/CT-scans. Het EMC heeft een Kernenergiewetvergunning voor deze handelingen. Deze vergunning is verleend op 10 juli 2020, met nummer ANVS-PP-2019/0051561-10, laatstelijk gewijzigd op 6 september 2023 met nummer ANVS-PP-2023/0098542-04.</text:p>
      <text:p text:style-name="ifm_p_mt.3.7mm_ifm">Het EMC wil voor een nieuw te ontwikkelen behandeling tegen kanker een wetenschappelijke studie uitvoeren. Voor deze studie is een nieuw type generator noodzakelijk. Dit is een Ra-224/Pb-212 generator. In de generator zit radium-224 (Ra-224). Dit vervalt van nature tot o.a. lood-212 (Pb-212). Pb-212 wordt uit de generator gehaald en gebruikt tijdens de wetenschappelijke onderzoeken.</text:p>
      <text:p text:style-name="ifm_p_mt.3.7mm_ifm">Het EMC heeft aangetoond dat de verwachte stralingsdosis voor zowel werknemers als mensen en milieu buiten de locatie onder de wettelijke limieten blijft. De handelingen kunnen veilig uitgevoerd worden. Het EMC neemt de juiste maatregelen om mens en milieu te bescherm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EMC heeft op 10 maart 2025 een aanvraag voor een vergunning ingediend. Op verzoek van het bevoegd gezag is deze aanvraag op 15 mei 2025 door het EMC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met de Ra-224/Pb-212 generator en de lozing van Radon-220 in de lucht onder voorwaarden ingestemd. De vergunning zal worden verleend op grond van artikel 29 van de Kernenergiewet en artikel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6 juli 2025 tot en met 27 augustus 2025 inzien op de volgende locaties:</text:p>
      <text:p text:style-name="ifm_p_ifm">•  ANVS, Koningskade 4 te Den Haag. Om de stukken in te zien, kunt u telefonisch een afspraak maken: telefoon 088-489 05 00 (bereikbaar op werkdagen van 8.30 uur tot 17.00 uur).</text:p>
      <text:p text:style-name="ifm_p_ifm">•  Gemeente Rotterdam, Coolsingel 40 te Rotterdam. Om de stukken in te zien kunt u telefonisch een afspraak maken: telefoon 14 010 (bereikbaar op werkdagen van 8.00 uur tot 20.00 uur).</text:p>
      <text:p text:style-name="ifm_p_ifm">•  Digitaal op de website van de ANVS.</text:p>
      <text:h text:style-name="ifm_p_font.bold_mt.5.08mm_page.keep-with-next_ifm" text:outline-level="4">Hoe kunt u op de ontwerpvergunning reageren?</text:h>
      <text:p text:style-name="ifm_p_mt.4.23mm_ifm">Eenieder kan tot en met 27 augustus 2025 zienswijzen met betrekking tot de ontwerpvergunning naar voren brengen. Zienswijzen kunnen schriftelijk, per e-mail of mondeling worden ingediend:</text:p>
      <text:p text:style-name="ifm_p_ifm">–  Schriftelijk kunnen zienswijzen worden ingediend bij de ANVS, o.v.v. Zienswijze EMC, Postbus 16001, 2500 BA Den Haag;</text:p>
      <text:p text:style-name="ifm_p_ifm">–  Per e-mail kunnen zienswijzen worden ingediend bij Postbus.Aanvragenenmelden@anvs.nl, o.v.v. Zienswijze EMC;</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E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32</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32</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Erasmus Universitair Medisch Centrum Rotterdam,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5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vergunning Erasmus Universitair Medisch Centrum Rotterdam, Autoriteit Nucleaire Veiligheid en Stralingsbescherming</meta:user-defined>
    <meta:user-defined meta:name="DCTERMS.W3CDTF/DCTERMS.available">2025-07-16</meta:user-defined>
  </office:meta>
</office:document-meta>
</file>