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30</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ViA15, Rijkswaterstaat</text:h>
      <text:p text:style-name="ifm_p_mt.7.4mm_ifm">Rijkswaterstaat voert het project ViA15 uit. Voor de uitvoering van dit project zijn besluiten nodig.</text:p>
      <text:h text:style-name="ifm_p_font.bold_mt.5.08mm_page.keep-with-next_ifm" text:outline-level="4">Welk besluit is genomen?</text:h>
      <text:p text:style-name="ifm_p_mt.4.23mm_ifm">Voor de uitvoering van het Tracébesluit A12/A15 Ressen – Oudbroeken (ViA15) is onderstaand besluit genomen.</text:p>
      <text:h text:style-name="ifm_p_font.bold_mt.5.08mm_page.keep-with-next_ifm" text:outline-level="4">Gemeente Lingewaard</text:h>
      <text:p text:style-name="ifm_p_mt.4.23mm_ifm">Omgevingsvergunning (zaaknummer 1952138464) voor het bouwen van zelfstandig dragende onderdelen (constructies) van het brugcomplex over het Pannerdensch kanaal. Het betreft:</text:p>
      <text:p text:style-name="ifm_p_ifm">•  Pijlers, brugdek en fietsbrug aanbrug west (KW 27, 28 en 31);</text:p>
      <text:p text:style-name="ifm_p_ifm">•  Pijlers, brugdek en fietsbrug hoofdoverspanning (KW 29 en 31);</text:p>
      <text:p text:style-name="ifm_p_ifm">•  Pijlers 1 t/m 18 van aanbrug oost (onderdeel van KW 30).</text:p>
      <text:p text:style-name="ifm_p_mt.3.7mm_ifm">Dit besluit wordt op de datum van publicatie van deze kennisgeving aan de aanvrager en de indieners van de zienswijze bekendgemaakt.</text:p>
      <text:h text:style-name="ifm_p_font.bold_mt.5.08mm_page.keep-with-next_ifm" text:outline-level="4">Welke procedure is van toepassing?</text:h>
      <text:p text:style-name="ifm_p_mt.4.23mm_ifm">Op 1 januari 2024 is de Omgevingswet in werking getreden. Omdat de aanvraag om de omgevingsvergunning vóór 1 januari 2024 is ingediend, wordt op grond van de Omgevingswet en de Invoeringswet Omgevingswet de aanvraag afgehandeld volgens het recht dat gold vóór 1 januari 2024. De coördinatieprocedure is van toepassing en het besluit is voorbereid door middel van de uitgebreide voorbereidingsprocedure (afdeling 3.4 van de Algemene wet bestuursrecht).</text:p>
      <text:h text:style-name="ifm_p_font.bold_mt.5.08mm_page.keep-with-next_ifm" text:outline-level="4">Waar en wanneer kunt u de stukken inzien?</text:h>
      <text:p text:style-name="ifm_p_mt.4.23mm_ifm">Het besluit en de daarop betrekking hebbende stukken is van 5 juli 2025 tot en met 15 augustus 2025 digitaal in te zien op https://open.rijkswaterstaat.nl/ter-inzage/vergunningen/.</text:p>
      <text:p text:style-name="ifm_p_mt.3.7mm_ifm">Het besluit en de daarop betrekking hebbende stukken kunt u ook inzien door een e-mail te sturen naar projectadvisering@rws.nl onder vermelding van zaaknummer 20692.</text:p>
      <text:h text:style-name="ifm_p_font.bold_mt.5.08mm_page.keep-with-next_ifm" text:outline-level="4">Hoe kunt u in beroep gaan?</text:h>
      <text:p text:style-name="ifm_p_mt.4.23mm_ifm">De volgende (rechts)personen kunnen vanaf 5 juli 2025 tot en met 15 augustus 2025 beroep instellen tegen het genoemde besluit:</text:p>
      <text:p text:style-name="ifm_p_ifm">a.  Belanghebbenden.</text:p>
      <text:p text:style-name="ifm_p_ifm">b.  Niet-belanghebbenden die tijdig een zienswijze kenbaar hebben gemaakt of aan wie redelijkerwijs niet kan worden verweten geen zienswijze te hebben ingediend.</text:p>
      <text:p text:style-name="ifm_p_mt.3.7mm_ifm">Beroep instellen doet u bij:</text:p>
      <text:p text:style-name="ifm_p_ifm">Afdeling bestuursrechtspraak van de Raad van State</text:p>
      <text:p text:style-name="ifm_p_ifm">Postbus 20019</text:p>
      <text:p text:style-name="ifm_p_ifm">2500 EA Den Haag</text:p>
      <text:p text:style-name="ifm_p_mt.3.7mm_ifm">of (voor burgers) via het Digitaal Loket: https://loket.raadvanstate.nl/digitaal-loket/.</text:p>
      <text:p text:style-name="ifm_p_mt.3.7mm_ifm">Actuele informatie over in beroep gaan, vindt u op:</text:p>
      <text:p text:style-name="ifm_p_ifm">https://www.raadvanstate.nl/overrvs/bestuursrechtspraak/</text:p>
      <text:p text:style-name="ifm_p_mt.3.7mm_ifm">Het beroepschrift dient te zijn ondertekend en dient ten minste te bevatten:</text:p>
      <text:p text:style-name="ifm_p_ifm">•  de naam en het adres van de indiener;</text:p>
      <text:p text:style-name="ifm_p_ifm">•  de datum;</text:p>
      <text:p text:style-name="ifm_p_ifm">•  een omschrijving van het besluit waartegen het beroep is gericht (kopie bijvoegen), en;</text:p>
      <text:p text:style-name="ifm_p_ifm">•  een opgave van de redenen waarom men zich met het besluit niet kan verenigen (motivering).</text:p>
      <text:p text:style-name="ifm_p_mt.3.7mm_ifm">Op dit besluit is artikel 16.86 van de Omgevingswet van toepassing. Dit betekent dat in het beroepschrift moet worden aangeven wat de beroepsgronden zijn. Na afloop van de beroepstermijn kunnen deze gronden niet meer worden aangevuld. Er kunnen geen gronden worden aangevoerd die betrekking hebben op het tracébesluit waarop het besluit berust.</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via het Digitaal Loket: https://loket.raadvanstate.nl/digitaal-loket/.</text:p>
      <text:p text:style-name="ifm_p_mt.3.7mm_ifm">Het verzoek dient te zijn ondertekend en dient ten minste het volgende te bevatten:</text:p>
      <text:p text:style-name="ifm_p_ifm">•  naam en het adres van de indiener;</text:p>
      <text:p text:style-name="ifm_p_ifm">•  de datum;</text:p>
      <text:p text:style-name="ifm_p_ifm">•  een omschrijving van het besluit waartegen het beroep is gericht (kopie bijvoegen);</text:p>
      <text:p text:style-name="ifm_p_ifm">•  de motivering van het verzoek, en;</text:p>
      <text:p text:style-name="ifm_p_ifm">•  een afschrift van het beroepschrift.</text:p>
      <text:p text:style-name="ifm_p_mt.3.7mm_ifm">Voor het indienen van een beroepschrift en/of een verzoek om een voorlopige voorziening is griffierecht verschuldigd.</text:p>
      <text:h text:style-name="ifm_p_font.bold_mt.5.08mm_page.keep-with-next_ifm" text:outline-level="4">Meer informatie?</text:h>
      <text:p text:style-name="ifm_p_mt.4.23mm_ifm">Voor meer informatie over het besluit kunt u contact opnemen mevrouw J. Elbrecht. Zij is bereikbaar op telefoonnummer 06-10143898 of per e-mail via postbus@odra.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530</text:span><text:tab/>4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530</text:span><text:tab/>4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ViA15, Rijkswaterstaat</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3530</meta:user-defined>
    <meta:user-defined meta:name="OVERHEIDop.datumEindeReactietermijn">2025-08-16</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53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het project ViA15, Rijkswaterstaat</meta:user-defined>
    <meta:user-defined meta:name="DCTERMS.W3CDTF/DCTERMS.available">2025-07-04</meta:user-defined>
  </office:meta>
</office:document-meta>
</file>