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3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Kennisgeving in het kader van de uitvoering van het project ViA15, Rijkswaterstaat</text:h>
      <text:p text:style-name="ifm_p_mt.7.4mm_ifm">Op 4 juli 2025 is een kennisgeving gepubliceerd (Staatscourant nr. 23530), waarin een onjuiste beroepstermijn is opgenomen.</text:p>
      <text:h text:style-name="ifm_p_font.bold_mt.5.08mm_page.keep-with-next_ifm" text:outline-level="4">Rectificatie</text:h>
      <text:p text:style-name="ifm_p_mt.4.23mm_ifm">In de bekendmakingstekst is ten aanzien van omgevingsvergunning (zaaknummer 1952138464) voor het bouwen van zelfstandig dragende onderdelen (constructies) van het brugcomplex over het Pannerdensch kanaal het volgende opgenomen:</text:p>
      <text:p text:style-name="ifm_p_mt.3.7mm_ifm">Het besluit en de daarop betrekking hebbende stukken is van 5 juli 2025 tot en met 15 augustus 2025 digitaal in te zien op https://open.rijkswaterstaat.nl/ter-inzage/vergunningen/.</text:p>
      <text:p text:style-name="ifm_p_mt.3.7mm_ifm">Deze tekst moet worden vervangen door de volgende tekst:</text:p>
      <text:p text:style-name="ifm_p_mt.3.7mm_ifm">Het besluit en de daarop betrekking hebbende stukken is van 5 juli 2025 tot en met 18 augustus 2025 digitaal in te zien op https://open.rijkswaterstaat.nl/ter-inzage/vergunningen/.</text:p>
      <text:p text:style-name="ifm_p_mt.3.7mm_ifm">De volgende (rechts)personen kunnen vanaf 5 juli 2025 tot en met 15 augustus 2025 beroep instellen tegen het genoemde besluit:</text:p>
      <text:p text:style-name="ifm_p_mt.3.7mm_ifm">Deze tekst moet worden vervangen door de volgende tekst:</text:p>
      <text:p text:style-name="ifm_p_mt.3.7mm_ifm">De volgende (rechts)personen kunnen vanaf 6 juli 2025 tot en met 18 augustus 2025 beroep instellen tegen het genoemde besluit:</text:p>
      <text:p text:style-name="ifm_p_mt.3.7mm_ifm">Voor het overige blijft de bekendmakingstekst ongewijzig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530-n1</text:span><text:tab/>16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530-n1</text:span><text:tab/>16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Kennisgeving in het kader van de uitvoering van het project ViA15, Rijkswaterstaat</dc:title>
    <meta:user-defined meta:name="OVERHEIDop.DienstAgentschapInstellingOfProject/DC.creator">Rijkswaterstaa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3530-n1</meta:user-defined>
    <meta:user-defined meta:name="OVERHEIDop.datumEindeReactietermijn">2025-08-19</meta:user-defined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30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Rectificatie Kennisgeving in het kader van de uitvoering van het project ViA15, Rijkswaterstaat</meta:user-defined>
    <meta:user-defined meta:name="OVERHEIDop.versienummer">n1</meta:user-defined>
    <meta:user-defined meta:name="DCTERMS.W3CDTF/DCTERMS.available">2025-07-16</meta:user-defined>
  </office:meta>
</office:document-meta>
</file>