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Seveso-inrichting, lozen op een oppervlaktewaterlichaam te Hornweg 10 1045AR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5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common-al">te Hornweg 10 1045AR Amsterdam.</text:p>
            <text:p text:style-name="last-al">De Minister heeft de vergunningaanvraag ontvangen op 02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2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2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2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59</meta:user-defined>
    <meta:user-defined meta:name="DCTERMS.abstract">Omgevingsvergunning Sunoco Amsterdam Terminal vervangen bestaande afvalwaterzuiveringsinstallatie Hornweg 10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Seveso-inrichting, lozen op een oppervlaktewaterlichaam te Hornweg 10 1045AR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3526</meta:user-defined>
    <meta:user-defined meta:name="OVERHEIDop.StcrtID/DC.identifier">stcrt-2025-23526</meta:user-defined>
    <meta:user-defined meta:name="OVERHEIDop.versieInformatie"/>
  </office:meta>
</office:document-meta>
</file>