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hijsen van de leidingbruggen over de sporen tbv stoomnetwerk nabij de Montrealweg en de Merseyweg te Botlek zuid Rotterdam. </text:p>
            <text:p text:style-name="common-al">Zaaknummer: Z2025-000620</text:p>
            <text:p text:style-name="common-al">DSO nummer: 202505020056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52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52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52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620</meta:user-defined>
    <meta:user-defined meta:name="DCTERMS.abstract">het hijsen van de leidingbruggen over de sporen tbv stoomnetwerk nabij de Montrealweg en de Merseyweg te Botlek zuid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3525</meta:user-defined>
    <meta:user-defined meta:name="OVERHEIDop.StcrtID/DC.identifier">stcrt-2025-23525</meta:user-defined>
    <meta:user-defined meta:name="OVERHEIDop.versieInformatie"/>
  </office:meta>
</office:document-meta>
</file>