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30 traject Ede-Barnev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 A30 traject Ede-Barneveld.</text:p>
            <text:p text:style-name="last-al">De Minister heeft de vergunningaanvraag ontvangen op 2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35</meta:user-defined>
    <meta:user-defined meta:name="DCTERMS.abstract">Vergunning Omgevingswet Ballonfiësta Barneveld plaatsen tekstkar A30 bij HM 18.0 Rechts traject Ede Barneveld inzake ballonevenement 27 tm 30-08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A30 traject Ede-Barneveld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19</meta:user-defined>
    <meta:user-defined meta:name="OVERHEIDop.StcrtID/DC.identifier">stcrt-2025-23519</meta:user-defined>
    <meta:user-defined meta:name="OVERHEIDop.versieInformatie"/>
  </office:meta>
</office:document-meta>
</file>