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het Strandeiland in Amsterda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53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het Strandeiland in Amsterdam. </text:p>
            <text:p text:style-name="last-al">De Minister heeft de vergunningaanvraag ontvangen op 02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51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51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51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536</meta:user-defined>
    <meta:user-defined meta:name="DCTERMS.abstract">Omgevingsvergunning De Alliantie Ontwikkeling bouwen meerdere bouwblokken op het Strandeiland Amsterdam 21-01-2025 tm 0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het Strandeiland in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3516</meta:user-defined>
    <meta:user-defined meta:name="OVERHEIDop.StcrtID/DC.identifier">stcrt-2025-23516</meta:user-defined>
    <meta:user-defined meta:name="OVERHEIDop.versieInformatie"/>
  </office:meta>
</office:document-meta>
</file>