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juli 2025, kenmerk 4032862-1076892-WJZ, houdende wijziging van de Warenwetregeling levende tweekleppige weekdieren in verband met de indeling van een productiegebied voor mosselen [KetenID WGK028019]</text:h>
      <text:p text:style-name="ifm_p_mt.3.7mm_ifm">De Staatssecretaris van Volksgezondheid, Welzijn en Sport,</text:p>
      <text:p text:style-name="ifm_p_mt.3.7mm_ifm">Gelet op:</text:p>
      <text:p text:style-name="ifm_p_ifm">–  artikel 18, zesde lid, van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itel V v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 en</text:p>
      <text:p text:style-name="ifm_p_ifm">–  artikel 5 van het Warenwetbesluit uitvoering verordening officiële controles en andere officiële activiteiten;</text:p>
      <text:p text:style-name="ifm_p_mt.3.7mm_indent.0mm_ifm">Besluit:</text:p>
      <text:h text:style-name="ifm_p_font.bold_mt.5.08mm_page.keep-with-next_ifm" text:outline-level="2">ARTIKEL<text:s/>I<text:s/></text:h>
      <text:p text:style-name="ifm_p_font.roman_mt.4.23mm_ifm">Bijlage I van de Warenwetregeling levende tweekleppige weekdieren wordt als volgt gewijzigd:</text:p>
      <text:p text:style-name="ifm_p_mt.3.7mm_ifm">1.<text:s/>In de vierde kolom (Soort) wordt bij het productiegebied Westerschelde West ‘alle soorten tweekleppige weekdieren exclusief pecten’ vervangen door ‘mosselen’.</text:p>
      <text:p text:style-name="ifm_p_mt.3.7mm_ifm">2.<text:s/>In de vijfde kolom (Klasse) wordt bij het productiegebied Westerschelde West ‘Niet geklasseerd’ vervangen door ‘B’.</text:p>
      <text:h text:style-name="ifm_p_font.bold_mt.5.08mm_page.keep-with-next_ifm" text:outline-level="2">ARTIKEL<text:s/>II<text:s/></text:h>
      <text:p text:style-name="ifm_p_mt.4.23mm_ifm">Deze regeling treedt in werking met ingang van 1 augustus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ze regeling wijzigt bijlage I van de Warenwetregeling levende tweekleppige weekdieren (hierna: de warenwetregeling). In bijlage I zijn de productiegebieden voor levende tweekleppige weekdieren ingedeeld.<text:note text:id="n1" text:note-class="footnote"><text:note-citation text:label="1 ">1</text:note-citation><text:note-body><text:p text:style-name="ifm_p_font.normal_size.6.93pt_mt..5mm_indent.-0.1161in_mleft.0.1161in_ifm">Indeling van productiegebieden volgt uit:</text:p><text:p text:style-name="ifm_p_font.normal_size.6.93pt_indent.0in_mleft.0.1161in_ifm">–<text:s/>artikel 18, zesde lid, van de verordening officiële controles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text:p><text:p text:style-name="ifm_p_font.normal_size.6.93pt_indent.0in_mleft.0.1161in_ifm">–<text:s/>titel V v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In 2023 is gestart met het testen van het invangen en opkweken van mosselen door middel van een mosselzaadinvanginstallatie (hierna: MZI) en mosselhangcultuur (hierna: MHC) in de Westerschelde ten zuiden van de Hooge Platen en op ongeveer 6 kilometer ten oosten van Breskens, voor de kust tussen het buurtschap Hoogeweg en het dorp Hoofdplaat. Dit gebied ligt in het productiegebied Westerschelde West. Echter, het productiegebied Westerschelde West is niet ingedeeld en wordt reeds lange tijd niet bemonsterd.</text:p>
      <text:p text:style-name="ifm_p_mt.3.7mm_ifm">De eerste resultaten van de testen van de MZI en de MHC waren positief, waardoor gekeken is of het gebied Westerschelde West kan worden geopend op basis van de Warenwetregeling levende tweekleppige weekdieren. Vanaf november 2023 is er gestart met het monitoren van onder andere E. coli, biotoxinen en chemische contaminanten. Om de kosten voor monitoring te beperken, en omdat het kweekrendement nog onbekend is, is besloten om het gebied in te delen als een productiegebied met een klasse B. Dit houdt in dat de mosselen die worden verzameld in de Westerschelde West, alleen voor menselijke consumptie op de markt mogen worden gebracht na behandeling in een zuiveringscentrum of na heruitzetting.<text:note text:id="n2" text:note-class="footnote"><text:note-citation text:label="2 ">2</text:note-citation><text:note-body><text:p text:style-name="ifm_p_font.normal_size.6.93pt_mt..5mm_indent.-0.1161in_mleft.0.1161in_ifm">Artikel 54 van Uitvoeringsverordening (EU) 2019/627.</text:p></text:note-body></text:note></text:p>
      <text:p text:style-name="ifm_p_mt.3.7mm_ifm">In de Beleidsregel bemonsteringsplannen sanitaire monitoring worden de voorwaarden voor monitoring van het productiegebied opgenomen.</text:p>
      <text:p text:style-name="ifm_p_mt.3.7mm_ifm">De indeling als productiegebied voor mosselen geldt voor het hele productiegebied Westerschelde West. Aangezien alleen mosselen in het zuidwestelijke deel van het productiegebied Westerschelde West zijn bemonsterd, zal door middel van een tijdelijke maatregel de rest van het productiegebied gesloten worden.</text:p>
      <text:h text:style-name="ifm_p_font.bold_mt.5.08mm_page.keep-with-next_ifm" text:outline-level="4">Consultatie</text:h>
      <text:p text:style-name="ifm_p_mt.4.23mm_ifm">Het ontwerp van deze regeling is ter informatie gestuurd aan de deelnemers aan het Regulier Overleg Warenwet (ROW). Aan dit overleg nemen vertegenwoordigers deel van ondernemers (industrie en handel), van consumenten, van ministeries (met name het Ministerie van Volksgezondheid, Welzijn en Sport, en het Ministerie van Landbouw, Visserij, Voedselzekerheid en Natuur), en van de Nederlandse Voedsel- en Warenautoriteit (NVWA).</text:p>
      <text:h text:style-name="ifm_p_font.bold_mt.5.08mm_page.keep-with-next_ifm" text:outline-level="4">Gevolgen voor regeldruk</text:h>
      <text:p text:style-name="ifm_p_mt.4.23mm_ifm">Deze regeling heeft geen gevolgen voor de administratieve lasten voor het bedrijfsleven en de burger. De regeling heeft positieve bedrijfseffecten, aangezien mosselen uit een bepaald deel van het productiegebied Westerschelde West op de markt mogen worden aangeboden. Het Adviescollege toetsing regeldruk (ATR) heeft het dossier niet geselecteerd voor een formeel advies omdat het geen gevolgen voor de regeldruk heef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07</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07</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 juli 2025, kenmerk 4032862-1076892-WJZ, houdende wijziging van de Warenwetregeling levende tweekleppige weekdieren in verband met de indeling van een productiegebied voor mosselen [KetenID WGK02801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Volksgezondheid, Welzijn en Sport van 2 juli 2025, kenmerk 4032862-1076892-WJZ, houdende wijziging van de Warenwetregeling levende tweekleppige weekdieren in verband met de indeling van een productiegebied voor mosselen [KetenID WGK028019]</meta:user-defined>
    <meta:user-defined meta:name="DCTERMS.W3CDTF/DCTERMS.available">2025-07-10</meta:user-defined>
  </office:meta>
</office:document-meta>
</file>