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 juli 2025, kenmerk 4134436-1084295-WJZ, houdende Wijziging Regeling medisch beroep BES [KetenID WGKO27840]</text:h>
      <text:p text:style-name="ifm_p_mt.3.7mm_ifm">De Staatssecretaris van Volksgezondheid, Welzijn en Sport,</text:p>
      <text:p text:style-name="ifm_p_mt.3.7mm_ifm">Gelet op artikel 3 van het Besluit uitoefenen medisch beroep BES;</text:p>
      <text:p text:style-name="ifm_p_mt.3.7mm_indent.0mm_ifm">Besluit:</text:p>
      <text:h text:style-name="ifm_p_font.bold_mt.5.08mm_page.keep-with-next_ifm" text:outline-level="2">ARTIKEL<text:s/>I<text:s/></text:h>
      <text:p text:style-name="ifm_p_font.roman_mt.4.23mm_ifm">De Regeling medisch beroep BES wordt als volgt gewijzigd:</text:p>
      <text:p text:style-name="ifm_p_mt.3.7mm_indent.no_ifm">A</text:p>
      <text:p text:style-name="ifm_p_mt.3.7mm_ifm">In artikel 1 wordt in de alfabetische volgorde een onderdeel ingevoegd, luidende:</text:p>
      <text:section text:style-name="ifm_sect_mleft.5.1mm_ifm" text:name="d15e56">
        <text:p text:style-name="ifm_p_ifm">–  <text:span text:style-name="ifm_span_font.italic_ifm">BIG-registratie:</text:span> registratie, bedoeld in artikel 3 van de Wet op de beroepen in de individuele gezondheidszorg;</text:p>
      </text:section>
      <text:p text:style-name="ifm_p_mt.3.7mm_indent.no_ifm">B</text:p>
      <text:p text:style-name="ifm_p_mt.3.7mm_ifm">Bijlage I wordt als volgt gewijzigd:</text:p>
      <text:p text:style-name="ifm_p_mt.3.7mm_ifm">1.<text:s/>In onderdeel A vervalt in het formulier aan het slot de volzin ‘Dit formulier kan worden gemaild naar OntheffingenBESeilanden@vws.nl’.</text:p>
      <text:p text:style-name="ifm_p_mt.3.7mm_ifm">2.<text:s/>Onderdeel B wordt als volgt gewijzigd:</text:p>
      <text:p text:style-name="ifm_p_mt.3.7mm_ifm">a.<text:s/>In de titel wordt na ‘Europees diploma vermeld in bijlage V van Richtlijn 2005/36/EG’ ingevoegd ‘niet zijnde een Nederlands diploma’.</text:p>
      <text:p text:style-name="ifm_p_mt.3.7mm_ifm">b.<text:s/>In het formulier vervalt aan het slot de volzin ‘Dit formulier kan worden gemaild naar OntheffingenBESeilanden@vws.nl’.</text:p>
      <text:p text:style-name="ifm_p_mt.3.7mm_ifm">c.<text:s/>Onder ‘Vereiste documenten’, wordt in onderdeel g, voor ‘een document (<text:span text:style-name="ifm_span_font.italic_ifm">Certificate of current professional status</text:span>)’ ingevoegd: ‘indien verzoeker niet over een BIG-registratie beschikt:’.</text:p>
      <text:p text:style-name="ifm_p_mt.3.7mm_ifm">3.<text:s/>Onderdeel C wordt als volgt gewijzigd:</text:p>
      <text:p text:style-name="ifm_p_mt.3.7mm_ifm">a.<text:s/>In de titel van onderdeel C wordt ‘meteen’ vervangen door ‘met een’.</text:p>
      <text:p text:style-name="ifm_p_mt.3.7mm_ifm">b.<text:s/>In het formulier vervalt aan het slot de volzin ‘Dit formulier kan worden gemaild naar OntheffingenBESeilanden@vws.nl’.</text:p>
      <text:p text:style-name="ifm_p_mt.3.7mm_ifm">c.<text:s/>Onder ‘Vereiste documenten’ wordt in onderdeel g voor ‘een document (<text:span text:style-name="ifm_span_font.italic_ifm">Certificate of current professional status</text:span>)’ ingevoegd: ‘indien verzoeker niet over een BIG-registratie beschikt:’</text:p>
      <text:p text:style-name="ifm_p_mt.3.7mm_ifm">d.<text:s/>Onder ‘Toelichting bij bovenstaande formulieren A, B, en C’ wordt de eerste alinea vervangen door: ‘Een verzoek om ontheffing wordt ingediend door toezending van een daarvoor bestemd formulier, dat ook beschikbaar is via het CIBG. De verzoeker dient het formulier volledig ingevuld en ondertekend in te dienen bij het CIBG. Het is van belang dat de verzoeker de ontheffingsaanvraag zelf ondertekent. Hiermee wordt bevestigd dat de verzoeker op de hoogte is van het verzoek en kan worden aangemerkt als de aanvrager van de ontheffing.’.</text:p>
      <text:p text:style-name="ifm_p_mt.3.7mm_ifm">e.<text:s/>Onder ‘Duur ontheffing’ wordt in de tweede alinea, tweede volzin, na ‘verstrekt voor onbepaalde tijd’ het leesteken punt ingevoegd.</text:p>
      <text:p text:style-name="ifm_p_mt.3.7mm_ifm">f.<text:s/>Onder ‘Antecedenten’ wordt in de eerste volzin na ‘stoornis van de geestvermogens’ ‘of’ vervangen door ‘en’.</text:p>
      <text:h text:style-name="ifm_p_font.bold_mt.5.08mm_page.keep-with-next_ifm" text:outline-level="2">ARTIKEL<text:s/>II<text:s/></text:h>
      <text:p text:style-name="ifm_p_mt.4.23mm_ifm">Deze regeling treedt in werking met ingang van 1 juli 2025. Indien de Staatscourant waarin deze regeling wordt geplaatst, wordt uitgegeven na 30 juni 2025, treedt hij in werking met ingang van de dag na de datum van uitgifte van de Staatscourant waarin hij wordt geplaatst, en werkt hij terug tot en met 1 juli 2025.</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lgemeen</text:h>
      <text:p text:style-name="ifm_p_mt.4.23mm_ifm">Op grond van het Besluit medisch beroep BES is het verboden om op de openbare lichamen een medisch beroep uit te oefenen. Het Besluit medisch beroep BES geeft de Minister van Volksgezondheid, Welzijn en Sport (hierna: de minister) de bevoegdheid om op verzoek van een beoefenaar van een medisch beroep ontheffing te verlenen van dat verbod.</text:p>
      <text:p text:style-name="ifm_p_mt.3.7mm_ifm">Deze wijziging van de Regeling medisch beroep BES (hierna: de regeling) beoogt de aanvraagprocedure voor een BES-ontheffing te vereenvoudigen voor zorgverleners met een niet-Nederlands diploma die beschikken over een BIG-registratie. Concreet houdt de wijziging in dat de verplichting vervalt om een Certificate of Current Professional Status (hierna: CCPS) aan te leveren voor zorgverleners die: a) een diploma hebben behaald in een EU- of EER-lidstaat (niet zijnde Nederland) of daarbuiten (de zgn. derdelanden); en b) beschikken over een geldige inschrijving in het BIG-register. Voor BIG-geregistreerde zorgverleners met een Nederlands diploma bestaat er geen wettelijke verplichting om een CCPS aan te leveren. In de praktijk bleek dit voor deze groep desondanks wel te worden gevraagd. Deze uitvoeringspraktijk is aangepast. Voor deze groep is daarom geen wijziging van regelgeving nodig.</text:p>
      <text:p text:style-name="ifm_p_mt.3.7mm_ifm">Het CCPS is een bewijs dat er geen buitenlandse bevoegdheidsbeperkingen (bijvoorbeeld tuchtrechtelijke maatregelen) opgelegd zijn tegen de zorgverlener. Op grond van de eerder bestaande versie van de regeling werd bij de aanvraag voor een BES-ontheffing een CCPS verlangd van zorgverleners die werkervaring hebben opgedaan in het buitenland. Deze verplichting blijkt onnodig belastend voor aanvragers met een BIG-registratie, omdat zij bij periodieke registratie reeds een CCPS moeten overleggen, voor zover sprake is van buitenlandse werkervaring. Het verkrijgen van een CCPS verloopt in sommige landen problematisch en kan tijdrovend zijn. Hierdoor ontstaat vertraging bij het verlenen van een BES-ontheffing, en daarmee ook bij de inzet van gekwalificeerde zorgverleners op de BES-eilanden. Dit kan de dienstverrichting of vestiging van beroepsbeoefenaren op de BES-eilanden onnodig belemmeren, terwijl in een aantal sectoren juist een grote behoefte aan deze professionals bestaat.</text:p>
      <text:p text:style-name="ifm_p_mt.3.7mm_ifm">Door de CCPS-eis voor BIG-geregistreerden met een EU/EER-diploma of een diploma behaald in derdelanden, op de BES-eilanden te laten vervallen, wordt een knelpunt in de procedure opgelost. Dit vermindert de administratieve lasten en voorkomt vertraging in de toelating van gekwalificeerde zorgverleners. Deze wijziging in de regeling zorgt er bovendien voor dat de uitvoeringspraktijk in Caribisch Nederland in lijn wordt gebracht met die van Europees Nederland. Daar hoeft een BIG-geregistreerde zorgverlener pas bij periodieke registratie een CCPS te overleggen indien sprake is van werkervaring in het buitenland.</text:p>
      <text:p text:style-name="ifm_p_mt.3.7mm_ifm">De wijziging is niet van toepassing op zorgverleners die niet BIG-geregistreerd zijn. Alleen beroepsbeoefenaren met een diploma behaald in een EU- of EER-lidstaat (niet zijnde Nederland) of daarbuiten (de zgn. derdelanden) doorlopen een afzonderlijke procedure waarin zij een verklaring van vakbekwaamheid aanvragen. Voor deze groep blijft het CCPS een verplicht onderdeel van de aanvraag.</text:p>
      <text:p text:style-name="ifm_p_mt.3.7mm_ifm">De kwaliteit van zorg op de BES-eilanden blijft geborgd door het feit dat de zorgverleners die in het BIG-register geregistreerd staan in verband daarmee bij de (periodieke) registratie reeds een CCPS overleggen. Bovendien blijft de antecedentenverklaring, als bedoeld in bijlage I van de regeling, onderdeel van de aanvraagprocedure.</text:p>
      <text:h text:style-name="ifm_p_font.bold-italic_mt.5.08mm_page.keep-with-next_ifm" text:outline-level="5">Consultatie en afstemming</text:h>
      <text:p text:style-name="ifm_p_mt.4.23mm_ifm">Met de wijziging van de regeling is invulling gegeven aan een toezegging van de Staatssecretaris van VWS aan de Tweede Kamer tijdens het commissiedebat Caribisch Nederland op 2 oktober 2024. De wijziging is afgestemd met het Centraal Informatiepunt Beroepen Gezondheidszorg (hierna: CIBG).</text:p>
      <text:p text:style-name="ifm_p_mt.3.7mm_ifm">Verder is de wijziging informeel afgestemd met de bestuurscolleges van de eilanden. Er heeft geen internetconsultatie plaatsgevonden. Het CIBG draagt zorg voor informatievoorziening richting relevante stakeholders voor.</text:p>
      <text:h text:style-name="ifm_p_font.bold-italic_mt.5.08mm_page.keep-with-next_ifm" text:outline-level="5">Inwerkingtreding en overgangsrecht</text:h>
      <text:p text:style-name="ifm_p_mt.4.23mm_ifm">De regeling treedt op zijn vroegst 1 juli in werking en anders zo snel mogelijk daarna. Deze mogelijke afwijking van de vaste verandermomenten is gerechtvaardigd op grond van het urgente karakter van de wijziging. Op de BES-eilanden is sprake van structurele personeelstekorten in de zorg, met name onder artsen. Door de regeling zo spoedig mogelijk in werking te laten treden, wordt het voor gekwalificeerde zorgverleners eenvoudiger om op korte termijn inzetbaar te zijn, hetgeen de continuïteit en kwaliteit van zorg ten goede komt. Daarnaast is het CIBG uitvoeringsmatig reeds voorbereid op de aangepaste procedure.</text:p>
      <text:p text:style-name="ifm_p_mt.3.7mm_ifm">Voor lopende aanvragen geldt dat het CIBG de gewijzigde uitvoeringspraktijk al toepast op BIG-geregistreerde zorgverleners met een Nederlands diploma. Voor zorgverleners met een EU/EER of derdelanden-diploma zal het CIBG de gewijzigde procedure toepassen zodra de regeling in werking treedt.</text:p>
      <text:h text:style-name="ifm_p_font.bold_mt.5.08mm_page.keep-with-next_ifm" text:outline-level="4">ARTIKELSGEWIJZE TOELICHTING</text:h>
      <text:h text:style-name="ifm_p_font.bold-italic_mt.5.08mm_page.keep-with-next_ifm" text:outline-level="5">Artikel I</text:h>
      <text:p text:style-name="ifm_p_mt.4.23mm_ifm">Aan artikel 1 bleek de definitiebepaling van de BIG-registratie te ontbreken. Deze omissie wordt hersteld door deze term uit te werken door verwijzing naar artikel 3 van de Wet op de beroepen in de individuele gezondheidszorg en op te nemen in de begripsbepaling.</text:p>
      <text:h text:style-name="ifm_p_font.bold-italic_mt.5.08mm_page.keep-with-next_ifm" text:outline-level="5">Artikel II</text:h>
      <text:h text:style-name="ifm_p_font.italic_mt.5.08mm_page.keep-with-next_ifm" text:outline-level="6">Bijlage I, Onderdeel A</text:h>
      <text:p text:style-name="ifm_p_mt.4.23mm_ifm">In bijlage I, Onderdeel A, is aan het slot van het formulier komen te vervallen naar welk emailadres het ingevulde formulier kan worden verzonden, omdat dit emailadres is komen te vervallen.</text:p>
      <text:h text:style-name="ifm_p_font.italic_mt.5.08mm_page.keep-with-next_ifm" text:outline-level="6">Bijlage I, Onderdeel B</text:h>
      <text:p text:style-name="ifm_p_mt.4.23mm_ifm">In Bijlage I, Onderdeel B, is in de titel opgenomen dat deze titel betrekking heeft op verzoekers met een Europees diploma, niet zijnde een Nederlands diploma, om overlap met de in Onderdeel A (‘Formulier verzoek om ontheffing uitoefening medisch beroep BES door verzoeker met Nederlands diploma’) bedoelde categorie verzoekers weg te nemen. Daarnaast is ook hier aan het slot van het formulier komen te vervallen naar welk emailadres het ingevulde formulier kan worden verzonden. Verder is onder ‘Vereiste documenten’ onderdeel g zodanig gewijzigd dat tot uitdrukking komt dat een CCPS enkel vereist is ingeval de verzoeker niet over een BIG-registratie beschikt.</text:p>
      <text:h text:style-name="ifm_p_font.italic_mt.5.08mm_page.keep-with-next_ifm" text:outline-level="6">Bijlage I, Onderdeel C</text:h>
      <text:p text:style-name="ifm_p_mt.4.23mm_ifm">Ook in Bijlage I, Onderdeel C is onder ‘Vereiste documenten’ is onderdeel g zodanig gewijzigd dat tot uitdrukking komt dat een CCPS enkel vereist is ingeval de verzoeker niet over een BIG-registratie beschikt. Daarnaast is ook hier aan het slot van het formulier komen te vervallen naar welk emailadres het ingevulde formulier kan worden verzonden. Verder is een evidente omissie in de titel hersteld.</text:p>
      <text:h text:style-name="ifm_p_font.italic_mt.5.08mm_page.keep-with-next_ifm" text:outline-level="6">Toelichting bij bovenstaande formulieren A, B, en C</text:h>
      <text:p text:style-name="ifm_p_mt.4.23mm_ifm">Een verzoek om ontheffing wordt voortaan ingediend door toezending van een formulier zoals opgenomen in de regeling, dan wel het formulier dat via het CIBG verkrijgbaar is. Het formulier dient ingevuld en ondertekend te worden ingediend bij het CIBG.</text:p>
      <text:p text:style-name="ifm_p_mt.3.7mm_ifm">Om de aanvraagprocedure te vergemakkelijken, werden voorheen via een daarvoor bestemde website van het CIBG door de minister verschillende formulieren beschikbaar gesteld. De regeling is in zoverre gewijzigd dat tot uitdrukking komt dat – naast de formulieren die in deze regeling zijn opgenomen – ook gebruik gemaakt kan worden van formulieren die de minister via het CIBG aanbiedt, zodat aanvragen makkelijker en vollediger kunnen worden ingediend, en daardoor sneller kunnen worden afgehandeld. De regeling bevat geen verwijzing naar een specifieke internetsite meer.</text:p>
      <text:h text:style-name="ifm_p_font.bold-italic_mt.5.08mm_page.keep-with-next_ifm" text:outline-level="5">Artikel II</text:h>
      <text:p text:style-name="ifm_p_mt.4.23mm_ifm">In dit artikel is de inwerkingtreding geregeld. Beoogd is dat de regeling in werking treedt op het vaste verandermoment op 1 juli 2025 en als publicatie van de regeling voor deze datum niet mogelijk blijkt, zo snel mogelijk daarna.</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05</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05</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 juli 2025, kenmerk 4134436-1084295-WJZ, houdende Wijziging Regeling medisch beroep BES [KetenID WGKO2784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50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 juli 2025, kenmerk 4134436-1084295-WJZ, houdende Wijziging Regeling medisch beroep BES [KetenID WGKO27840]</meta:user-defined>
    <meta:user-defined meta:name="DCTERMS.W3CDTF/DCTERMS.available">2025-07-10</meta:user-defined>
  </office:meta>
</office:document-meta>
</file>