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aanbrengen en behouden van een EOS (energieopslagsysteem), een inrit en een hekwerk, bij het zonnepark Berkelweide, gelegen aan de zuidzijde van het Kanaal Zutphen-Enschede van de Twentekanalen in de gemeente Lochem RWSZ2025-0000722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 voor een wateractiviteit.</text:p>
            <text:p text:style-name="common-al">Het betreft een omgevingsvergunning beperkingengebied activiteit met betrekking tot een kanaal en een waterkering in beheer bij het Rijk voor het aanbrengen en behouden van een EOS (energieopslagsysteem), een inrit en een hekwerk, bij het zonnepark Berkelweide, gelegen aan de zuidzijde van het Kanaal Zutphen-Enschede van de Twentekanalen nabij kmr 14,1 in de gemeente Lochem.</text:p>
            <text:p text:style-name="common-al">Terinzagelegging</text:p>
            <text:p text:style-name="common-al">De vergunning en bijbehorende stukken liggen vanaf 7 juli 2025 zes weken ter inzage bij Rijkswaterstaat Oost-Nederland, Eusebiusbuitensingel 66 in Arnhem.</text:p>
            <text:p text:style-name="common-al">Voor het inzien van de vergunning en bijbehorende stukken dient u telefonisch een afspraak te maken, onder vermelding van zaaknummer RWSZ2025-00007228. Dit kan via het telefoonnummer 06 159 528 31.</text:p>
            <text:p text:style-name="common-al">De vergunning en bijbehorende stukken zijn ook beschikbaar op het Rijkswaterstaat publicatieplatform via de website: https://open.rws.nl/ter-inzage/vergunningen.</text:p>
            <text:p text:style-name="common-al">Inlichtingen</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
            <text:p text:style-name="common-al"/>
            <text:p text:style-name="common-al"/>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onder vermelding van zaaknummer RWSZ2025-00007228,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0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50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50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7228</meta:user-defined>
    <meta:user-defined meta:name="DCTERMS.abstract">Omgevingsvergunning TPStorage EOS, inrit voor energieopslagsysteem en hekwerk Berkelweide</meta:user-defined>
    <dc:language>nl</dc:language>
    <meta:user-defined meta:name="OVERHEIDop.locatietype/OVERHEIDop.gebiedsmarkering">Punt</meta:user-defined>
    <meta:user-defined meta:name="OVERHEIDop.locatietype/OVERHEIDop.gebiedsmarkering">Vlak</meta:user-defined>
    <meta:user-defined meta:name="DC.title">Kennisgeving het aanbrengen en behouden van een EOS (energieopslagsysteem), een inrit en een hekwerk, bij het zonnepark Berkelweide, gelegen aan de zuidzijde van het Kanaal Zutphen-Enschede van de Twentekanalen in de gemeente Lochem RWSZ2025-00007228</meta:user-defined>
    <meta:user-defined meta:name="DCTERMS.W3CDTF/DCTERMS.available">2025-07-07</meta:user-defined>
    <meta:user-defined meta:name="DCTERMS.W3CDTF/OVERHEIDop.jaargang">2025</meta:user-defined>
    <meta:user-defined meta:name="OVERHEIDop.publicationIssue">23504</meta:user-defined>
    <meta:user-defined meta:name="OVERHEIDop.StcrtID/DC.identifier">stcrt-2025-23504</meta:user-defined>
    <meta:user-defined meta:name="OVERHEIDop.versieInformatie"/>
  </office:meta>
</office:document-meta>
</file>