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rgeasterdyk 64 8941ZX Leeuward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rgeasterdyk 64 8941ZX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20</meta:user-defined>
    <meta:user-defined meta:name="DCTERMS.abstract">Melding BAL Liander kabels en leidingen leggen bij Wergeasterdyk 64 8941ZX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rgeasterdyk 64 8941ZX Leeuwar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03</meta:user-defined>
    <meta:user-defined meta:name="OVERHEIDop.StcrtID/DC.identifier">stcrt-2025-23503</meta:user-defined>
    <meta:user-defined meta:name="OVERHEIDop.versieInformatie"/>
  </office:meta>
</office:document-meta>
</file>