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aanleggen en behouden van een damwand en een ophoging aan de buitendijkse zijde van de waterkering aan de rechteroever van de Waal in de gemeente Neder-Betuwe RWSZ2025-0000803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e besluit op basis van de Omgevingswet onder nummer RWS-2025/18446 voor het aanleggen en behouden van een damwand en een ophoging aan de buitendijkse zijde van de waterkering aan de rechteroever van de Waal ter hoogte van kmr 912.400 in de gemeente Neder-Betuwe.</text:p>
            <text:p text:style-name="common-al">Terinzagelegging </text:p>
            <text:p text:style-name="common-al">De vergunning met bijbehorende stukken liggen vanaf 7 juli 2025 zes weken ter inzage bij Rijkswaterstaat Oost-Nederland, Eusebiusbuitensingel 66 in Arnhem.</text:p>
            <text:p text:style-name="common-al">Voor het inzien van de vergunning met bijbehorende stukken dient u telefonisch een afspraak te maken, onder vermelding van zaaknummer RWSZ2025-00008035.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9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49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49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8035</meta:user-defined>
    <meta:user-defined meta:name="DCTERMS.abstract">Vergunning omgevingswet damwand in het buitendijkse gebied van dijktraject 1 dijkversterking Neder-Betuwe Waterschap Rivierenland </meta:user-defined>
    <dc:language>nl</dc:language>
    <meta:user-defined meta:name="OVERHEIDop.locatietype/OVERHEIDop.gebiedsmarkering">Punt</meta:user-defined>
    <meta:user-defined meta:name="OVERHEIDop.locatietype/OVERHEIDop.gebiedsmarkering">Vlak</meta:user-defined>
    <meta:user-defined meta:name="DC.title">Kennisgeving het aanleggen en behouden van een damwand en een ophoging aan de buitendijkse zijde van de waterkering aan de rechteroever van de Waal in de gemeente Neder-Betuwe RWSZ2025-00008035</meta:user-defined>
    <meta:user-defined meta:name="DCTERMS.W3CDTF/DCTERMS.available">2025-07-07</meta:user-defined>
    <meta:user-defined meta:name="DCTERMS.W3CDTF/OVERHEIDop.jaargang">2025</meta:user-defined>
    <meta:user-defined meta:name="OVERHEIDop.publicationIssue">23496</meta:user-defined>
    <meta:user-defined meta:name="OVERHEIDop.StcrtID/DC.identifier">stcrt-2025-23496</meta:user-defined>
    <meta:user-defined meta:name="OVERHEIDop.versieInformatie"/>
  </office:meta>
</office:document-meta>
</file>