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106"/>
    </style:style>
    <style:style style:family="table-column" style:name="table1.tg1.col2">
      <style:table-column-properties style:rel-column-width="15600*"/>
    </style:style>
    <style:style style:family="table-column" style:name="table1.tg1.col3">
      <style:table-column-properties style:rel-column-width="19700*"/>
    </style:style>
    <style:style style:family="table-column" style:name="table2.tg1.col1">
      <style:table-column-properties style:rel-column-width="2500*"/>
    </style:style>
    <style:style style:family="table-column" style:name="table2.tg1.col2">
      <style:table-column-properties style:rel-column-width="11200*"/>
    </style:style>
    <style:style style:family="table-column" style:name="table2.tg1.col3">
      <style:table-column-properties style:rel-column-width="13500*"/>
    </style:style>
    <style:style style:family="table-column" style:name="table2.tg1.col4">
      <style:table-column-properties style:rel-column-width="10700*"/>
    </style:style>
    <style:style style:family="table-column" style:name="table2.tg1.col5">
      <style:table-column-properties style:rel-column-width="5000*"/>
    </style:style>
    <style:style style:family="table-column" style:name="table2.tg1.col6">
      <style:table-column-properties style:rel-column-width="8200*"/>
    </style:style>
    <style:style style:family="table-column" style:name="table3.tg1.col1">
      <style:table-column-properties style:rel-column-width="100*"/>
    </style:style>
    <style:style style:family="table-column" style:name="table3.tg1.col2">
      <style:table-column-properties style:rel-column-width="421*"/>
    </style:style>
    <style:style style:family="table-column" style:name="table3.tg1.col3">
      <style:table-column-properties style:rel-column-width="418*"/>
    </style:style>
    <style:style style:family="table-column" style:name="table3.tg1.col4">
      <style:table-column-properties style:rel-column-width="479*"/>
    </style:style>
    <style:style style:family="table-column" style:name="table3.tg1.col5">
      <style:table-column-properties style:rel-column-width="228*"/>
    </style:style>
    <style:style style:family="table-column" style:name="table3.tg1.col6">
      <style:table-column-properties style:rel-column-width="374*"/>
    </style:style>
    <style:style style:family="table-column" style:name="table4.tg1.col1">
      <style:table-column-properties style:rel-column-width="2500*"/>
    </style:style>
    <style:style style:family="table-column" style:name="table4.tg1.col2">
      <style:table-column-properties style:rel-column-width="9700*"/>
    </style:style>
    <style:style style:family="table-column" style:name="table4.tg1.col3">
      <style:table-column-properties style:rel-column-width="10600*"/>
    </style:style>
    <style:style style:family="table-column" style:name="table4.tg1.col4">
      <style:table-column-properties style:rel-column-width="9800*"/>
    </style:style>
    <style:style style:family="table-column" style:name="table4.tg1.col5">
      <style:table-column-properties style:rel-column-width="5300*"/>
    </style:style>
    <style:style style:family="table-column" style:name="table4.tg1.col6">
      <style:table-column-properties style:rel-column-width="8600*"/>
    </style:style>
    <style:style style:family="table-column" style:name="table5.tg1.col1">
      <style:table-column-properties style:rel-column-width="11300*"/>
    </style:style>
    <style:style style:family="table-column" style:name="table5.tg1.col2">
      <style:table-column-properties style:rel-column-width="11300*"/>
    </style:style>
    <style:style style:family="table-column" style:name="table5.tg1.col3">
      <style:table-column-properties style:rel-column-width="13800*"/>
    </style:style>
    <style:style style:family="table-column" style:name="table5.tg1.col4">
      <style:table-column-properties style:rel-column-width="11300*"/>
    </style:style>
    <style:style style:family="table-column" style:name="table6.tg1.col1">
      <style:table-column-properties style:rel-column-width="2500*"/>
    </style:style>
    <style:style style:family="table-column" style:name="table6.tg1.col2">
      <style:table-column-properties style:rel-column-width="9300*"/>
    </style:style>
    <style:style style:family="table-column" style:name="table6.tg1.col3">
      <style:table-column-properties style:rel-column-width="12200*"/>
    </style:style>
    <style:style style:family="table-column" style:name="table6.tg1.col4">
      <style:table-column-properties style:rel-column-width="9900*"/>
    </style:style>
    <style:style style:family="table-column" style:name="table6.tg1.col5">
      <style:table-column-properties style:rel-column-width="5100*"/>
    </style:style>
    <style:style style:family="table-column" style:name="table6.tg1.col6">
      <style:table-column-properties style:rel-column-width="8400*"/>
    </style:style>
    <style:style style:family="table-column" style:name="table7.tg1.col1">
      <style:table-column-properties style:rel-column-width="15100*"/>
    </style:style>
    <style:style style:family="table-column" style:name="table7.tg1.col2">
      <style:table-column-properties style:rel-column-width="15100*"/>
    </style:style>
    <style:style style:family="table-column" style:name="table7.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7</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de Minister van Landbouw, Visserij, Voedselzekerheid en Natuur, de Minister van Infrastructuur en Waterstaat, de Staatssecretaris van Volksgezondheid, Welzijn en Sport en de Minister van Klimaat en Groene Groei van 21 juli 2025, nr. WJZ/ 99604069, tot wijziging van de Subsidieregeling instituten voor toegepast onderzoek</text:h>
      <text:p text:style-name="ifm_p_mt.3.7mm_ifm">De Minister van Economische Zaken, de Minister van Landbouw, Visserij, Voedselzekerheid en Natuur, de Minister van Infrastructuur en Waterstaat, de Staatssecretaris van Volksgezondheid, Welzijn en Sport en de Minister van Klimaat en Groene Groei,</text:p>
      <text:p text:style-name="ifm_p_mt.3.7mm_ifm">Gelet op artikel 3 van de Kaderwet EZK- en LNV-subsidies, artikel 3 van de Kaderwet VWS-subsidies en artikel 3 van de Kaderwet subsidies I en M;</text:p>
      <text:p text:style-name="ifm_p_mt.3.7mm_indent.0mm_ifm">Besluiten:</text:p>
      <text:h text:style-name="ifm_p_font.bold_mt.5.08mm_page.keep-with-next_ifm" text:outline-level="2">ARTIKEL<text:s/>I<text:s/></text:h>
      <text:p text:style-name="ifm_p_font.roman_mt.4.23mm_ifm">De bijlagen 2, 3 en 4 van de Subsidieregeling instituten voor toegepast onderzoek komen als volgt te luiden:</text:p>
      <text:section text:style-name="ifm_sect_mleft.5.1mm_ifm" text:name="d15e51">
        <text:h text:style-name="ifm_p_font.bold_mt.5.08mm_page.keep-with-next_ifm" text:outline-level="4">BIJLAGE<text:s/>2,<text:s/>BEHORENDE BIJ ARTIKEL 9, TWEEDE LID (SUBSIDIEPLAFONDS INSTITUUTSSUBSIDIE)</text:h>
        <text:h text:style-name="ifm_p_font.bold_mt.4.23mm_page.keep-with-next_ifm" text:outline-level="4">Subsidieplafonds voor instituutssubsidie</text:h>
        <text:p text:style-name="ifm_p_mt.3.7mm_ifm">In onderstaande tabel bevinden zich de subsidieplafonds voor de instituutssubsidi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Instituut</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Subsidieplafond (€)</text:p>
              </table:table-cell>
            </table:table-row>
          </table:table-header-rows>
          <table:table-row>
            <table:table-cell table:style-name="table.cell.border-bottom.border-left.border-right.padding-top.top.pleft.pright" table:number-rows-spanned="2">
              <text:p text:style-name="text.cell.7.left">Deltares</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4.4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24.357.000</text:p>
            </table:table-cell>
          </table:table-row>
          <table:table-row>
            <table:table-cell table:style-name="table.cell.border-bottom.border-left.border-right.top.pleft.pright" table:number-rows-spanned="3">
              <text:p text:style-name="text.cell.7.left">MARIN</text:p>
            </table:table-cell>
            <table:table-cell table:style-name="table.cell.border-bottom.border-right.padding-top.top.pleft.pright">
              <text:p text:style-name="text.cell.7.left">2024 t/m 2028</text:p>
            </table:table-cell>
            <table:table-cell table:style-name="table.cell.border-bottom.border-right.padding-top.top.pleft.pright">
              <text:p text:style-name="text.cell.7.left">6.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9.345.42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8.238.000</text:p>
            </table:table-cell>
          </table:table-row>
          <table:table-row>
            <table:table-cell table:style-name="table.cell.border-bottom.border-left.border-right.top.pleft.pright" table:number-rows-spanned="2">
              <text:p text:style-name="text.cell.7.left">NLR</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1.353.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31.237.000</text:p>
            </table:table-cell>
          </table:table-row>
          <table:table-row>
            <table:table-cell table:style-name="table.cell.border-bottom.border-left.border-right.top.pleft.pright" table:number-rows-spanned="4">
              <text:p text:style-name="text.cell.7.left">Wageningen Research</text:p>
            </table:table-cell>
            <table:table-cell table:style-name="table.cell.border-bottom.border-right.padding-top.top.pleft.pright">
              <text:p text:style-name="text.cell.7.left">2023 t/m 2026</text:p>
            </table:table-cell>
            <table:table-cell table:style-name="table.cell.border-bottom.border-right.padding-top.top.pleft.pright">
              <text:p text:style-name="text.cell.7.left">15.556.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19.000.000</text:p>
            </table:table-cell>
          </table:table-row>
          <table:table-row>
            <table:table-cell table:style-name="table.cell.border-bottom.border-left.border-right.padding-top.top.pleft.pright">
              <text:p text:style-name="text.cell.7.left">2025 t/m 2028</text:p>
            </table:table-cell>
            <table:table-cell table:style-name="table.cell.border-bottom.border-right.padding-top.top.pleft.pright">
              <text:p text:style-name="text.cell.7.left">126.3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19.000.000</text:p>
            </table:table-cell>
          </table:table-row>
        </table:table>
        <text:h text:style-name="ifm_p_font.bold_mt.5.08mm_page.keep-with-next_ifm" text:outline-level="4">BIJLAGE<text:s/>3,<text:s/>BEHORENDE BIJ ARTIKEL 12, EERSTE LID (SUBSIDIEPLAFONDS PROGRAMMASUBSIDIE)</text:h>
        <text:h text:style-name="ifm_p_font.bold_mt.4.23mm_page.keep-with-next_ifm" text:outline-level="4">1. Subsidieplafonds programmasubsidie voor Deltares</text:h>
        <text:p text:style-name="ifm_p_mt.3.7mm_ifm">Deltares richt zich op de onderzoeksthema’s die omschreven staan in deze tabel, en de WOT, beschreven in bijlage 1, waarbij de programmasubsidie als volgt wordt verde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Subsidieplafond</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Mijnbouwactiviteiten en Energietransitie</text:p>
            </table:table-cell>
            <table:table-cell table:style-name="table.cell.border-bottom.border-right.padding-top.top.pleft.pright" table:number-rows-spanned="2">
              <text:p text:style-name="text.cell.7.left">Ondergrond- en energieonderzoek</text:p>
            </table:table-cell>
            <table:table-cell table:style-name="table.cell.border-bottom.border-right.padding-top.top.pleft.pright" table:number-rows-spanned="2">
              <text:p text:style-name="text.cell.7.left">Veilige en doelmatige mijnbouwactiviteiten (bijvoorbeeld geothermie), mijnbouweffecten en nazorg</text:p>
              <text:p text:style-name="text.cell.7.left">Grootschalige energieprojecten en omgeving</text:p>
              <text:p text:style-name="text.cell.7.left">Energietransitie</text:p>
              <text:p text:style-name="text.cell.7.left">Hernieuwbare warmte</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250.000</text:p>
            </table:table-cell>
          </table:table-row>
          <table:table-row>
            <table:table-cell table:style-name="table.cell.border-bottom.border-left.border-right.top.pleft.pright" table:number-rows-spanned="2">
              <text:p text:style-name="text.cell.7.left">2.</text:p>
            </table:table-cell>
            <table:table-cell table:style-name="table.cell.border-bottom.border-right.top.pleft.pright" table:number-rows-spanned="2">
              <text:p text:style-name="text.cell.7.left">Landbouw, water en voedsel</text:p>
            </table:table-cell>
            <table:table-cell table:style-name="table.cell.border-bottom.border-right.top.pleft.pright" table:number-rows-spanned="2">
              <text:p text:style-name="text.cell.7.left">Best beschermde delta</text:p>
            </table:table-cell>
            <table:table-cell table:style-name="table.cell.border-bottom.border-right.top.pleft.pright" table:number-rows-spanned="2">
              <text:p text:style-name="text.cell.7.left">Ontwikkelen van innovaties om bestaande maatregelen door te ontwikkelen en ontwikkelen van denkbare en haalbare alternatieve transformatieve maatregelen om aan te passen aan versnelde zeespiegelstijging en extremer weer</text:p>
              <text:p text:style-name="text.cell.7.left">Digitalisering van het waterbeheer om tot kostenbesparende, kwaliteitsverhogende of risicobeperkende verbeteringen in het waterbeheer te komen</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909.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700.000</text:p>
            </table:table-cell>
          </table:table-row>
          <table:table-row>
            <table:table-cell table:style-name="table.cell.border-bottom.border-left.border-right.top.pleft.pright" table:number-rows-spanned="2">
              <text:p text:style-name="text.cell.7.left">3.</text:p>
            </table:table-cell>
            <table:table-cell table:style-name="table.cell.border-bottom.border-right.top.pleft.pright" table:number-rows-spanned="2">
              <text:p text:style-name="text.cell.7.left">Waterveiligheid</text:p>
            </table:table-cell>
            <table:table-cell table:style-name="table.cell.border-bottom.border-right.top.pleft.pright" table:number-rows-spanned="2">
              <text:p text:style-name="text.cell.7.left">Waterveiligheidsonderzoek</text:p>
            </table:table-cell>
            <table:table-cell table:style-name="table.cell.border-bottom.border-right.top.pleft.pright" table:number-rows-spanned="2">
              <text:p text:style-name="text.cell.7.left">Onderzoek naar en ontwikkeling van methoden, instrumenten en technieken ten behoeve van de duurzame waterveiligheid van meren en grote wateren, rivieren en kust</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2.0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12.500.000</text:p>
            </table:table-cell>
          </table:table-row>
          <table:table-row>
            <table:table-cell table:style-name="table.cell.border-bottom.border-left.border-right.top.pleft.pright" table:number-rows-spanned="2">
              <text:p text:style-name="text.cell.7.left">4.</text:p>
            </table:table-cell>
            <table:table-cell table:style-name="table.cell.border-bottom.border-right.top.pleft.pright" table:number-rows-spanned="2">
              <text:p text:style-name="text.cell.7.left">Waterbeschikbaarheid</text:p>
            </table:table-cell>
            <table:table-cell table:style-name="table.cell.border-bottom.border-right.top.pleft.pright" table:number-rows-spanned="2">
              <text:p text:style-name="text.cell.7.left">Onderzoek naar zoetwaterbeschikbaarheid</text:p>
            </table:table-cell>
            <table:table-cell table:style-name="table.cell.border-bottom.border-right.top.pleft.pright" table:number-rows-spanned="2">
              <text:p text:style-name="text.cell.7.left">Onderzoek naar de mogelijkheden om watertekorten tegen te gaan en te borgen dat zoetwater in voldoende mate beschikbaar blijft</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5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1.500.000</text:p>
            </table:table-cell>
          </table:table-row>
          <table:table-row>
            <table:table-cell table:style-name="table.cell.border-bottom.border-left.border-right.top.pleft.pright" table:number-rows-spanned="2">
              <text:p text:style-name="text.cell.7.left">5.</text:p>
            </table:table-cell>
            <table:table-cell table:style-name="table.cell.border-bottom.border-right.top.pleft.pright" table:number-rows-spanned="2">
              <text:p text:style-name="text.cell.7.left">Water- en bodemkwaliteit</text:p>
            </table:table-cell>
            <table:table-cell table:style-name="table.cell.border-bottom.border-right.top.pleft.pright" table:number-rows-spanned="2">
              <text:p text:style-name="text.cell.7.left">Bodemkwaliteitsonderzoek</text:p>
            </table:table-cell>
            <table:table-cell table:style-name="table.cell.border-bottom.border-right.top.pleft.pright" table:number-rows-spanned="2">
              <text:p text:style-name="text.cell.7.left">Onderzoek naar een goede bodem- en waterkwaliteit voor een duurzaam en gezond ecosysteem</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6.1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5.500.000</text:p>
            </table:table-cell>
          </table:table-row>
          <table:table-row>
            <table:table-cell table:style-name="table.cell.border-bottom.border-left.border-right.top.pleft.pright" table:number-rows-spanned="2">
              <text:p text:style-name="text.cell.7.left">6.</text:p>
            </table:table-cell>
            <table:table-cell table:style-name="table.cell.border-bottom.border-right.top.pleft.pright" table:number-rows-spanned="2">
              <text:p text:style-name="text.cell.7.left">Infrastructuur</text:p>
            </table:table-cell>
            <table:table-cell table:style-name="table.cell.border-bottom.border-right.top.pleft.pright" table:number-rows-spanned="2">
              <text:p text:style-name="text.cell.7.left">Onderzoek voor infrastructuur</text:p>
            </table:table-cell>
            <table:table-cell table:style-name="table.cell.border-bottom.border-right.top.pleft.pright" table:number-rows-spanned="2">
              <text:p text:style-name="text.cell.7.left">Onderzoek op het gebied van hydraulic, eco- en geo-engineering ten behoeve van de infrastructuur (water, weg en spoor)</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4.0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3.500.000</text:p>
            </table:table-cell>
          </table:table-row>
          <table:table-row>
            <table:table-cell table:style-name="table.cell.border-bottom.border-left.border-right.top.pleft.pright" table:number-rows-spanned="2">
              <text:p text:style-name="text.cell.7.left">7.</text:p>
            </table:table-cell>
            <table:table-cell table:style-name="table.cell.border-bottom.border-right.top.pleft.pright" table:number-rows-spanned="2">
              <text:p text:style-name="text.cell.7.left">Water, bodem en ruimte</text:p>
            </table:table-cell>
            <table:table-cell table:style-name="table.cell.border-bottom.border-right.top.pleft.pright" table:number-rows-spanned="2">
              <text:p text:style-name="text.cell.7.left">Duurzaam ruimtegebruik</text:p>
            </table:table-cell>
            <table:table-cell table:style-name="table.cell.border-bottom.border-right.top.pleft.pright" table:number-rows-spanned="2">
              <text:p text:style-name="text.cell.7.left">Onderzoek naar het waterbodemsysteem ten behoeve van een duurzame ruimtelijke inrichting</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8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1.500.000</text:p>
            </table:table-cell>
          </table:table-row>
          <table:table-row>
            <table:table-cell table:style-name="table.cell.border-bottom.border-left.border-right.top.pleft.pright" table:number-rows-spanned="2">
              <text:p text:style-name="text.cell.7.left">8.</text:p>
            </table:table-cell>
            <table:table-cell table:style-name="table.cell.border-bottom.border-right.top.pleft.pright" table:number-rows-spanned="2">
              <text:p text:style-name="text.cell.7.left">Klimaatverandering (adaptatie en mitigatie)</text:p>
            </table:table-cell>
            <table:table-cell table:style-name="table.cell.border-bottom.border-right.top.pleft.pright" table:number-rows-spanned="2">
              <text:p text:style-name="text.cell.7.left">Klimaatonderzoek</text:p>
            </table:table-cell>
            <table:table-cell table:style-name="table.cell.border-bottom.border-right.top.pleft.pright" table:number-rows-spanned="2">
              <text:p text:style-name="text.cell.7.left">Onderzoek naar effecten van klimaat en zeespiegelstijging op het hoofdwatersysteem</text:p>
              <text:p text:style-name="text.cell.7.left">Onderzoek ten behoeve van nationale en internationale klimaatadaptieve inrichting en ten behoeve van een klimaatneutraal beheer en gebruik van het hoofdwatersysteem</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7.7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6.200.000</text:p>
            </table:table-cell>
          </table:table-row>
          <table:table-row>
            <table:table-cell table:style-name="table.cell.border-bottom.border-left.border-right.top.pleft.pright" table:number-rows-spanned="4">
              <text:p text:style-name="text.cell.7.left">9.</text:p>
            </table:table-cell>
            <table:table-cell table:style-name="table.cell.border-bottom.border-right.top.pleft.pright" table:number-rows-spanned="4">
              <text:p text:style-name="text.cell.7.left">Uitvoering wettelijke onderzoekstaken (WOT)</text:p>
            </table:table-cell>
            <table:table-cell table:style-name="table.cell.border-bottom.border-right.top.pleft.pright" table:number-rows-spanned="2">
              <text:p text:style-name="text.cell.7.left">WOT Modellen, applicaties en data</text:p>
            </table:table-cell>
            <table:table-cell table:style-name="table.cell.border-bottom.border-right.top.pleft.pright" table:number-rows-spanned="2">
              <text:p text:style-name="text.cell.7.left">De activiteiten, genoemd in paragraaf 1.2 van bijlage 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6.7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13.500.000</text:p>
            </table:table-cell>
          </table:table-row>
          <table:table-row>
            <table:table-cell table:style-name="table.cell.border-bottom.border-left.border-right.top.pleft.pright" table:number-rows-spanned="2">
              <text:p text:style-name="text.cell.7.left">WOT Ondersteuning Watermanagementcentrum Nederland</text:p>
            </table:table-cell>
            <table:table-cell table:style-name="table.cell.border-bottom.border-right.top.pleft.pright" table:number-rows-spanned="2">
              <text:p text:style-name="text.cell.7.left">De activiteiten, genoemd in paragraaf 1.2 van bijlage 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0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1.000.000</text:p>
            </table:table-cell>
          </table:table-row>
          <table:table-row>
            <table:table-cell table:style-name="table.cell.border-bottom.border-left.border-right.top.pleft.pright" table:number-rows-spanned="2">
              <text:p text:style-name="text.cell.7.left">10.</text:p>
            </table:table-cell>
            <table:table-cell table:style-name="table.cell.border-bottom.border-right.top.pleft.pright" table:number-rows-spanned="2">
              <text:p text:style-name="text.cell.7.left">Digitalisering</text:p>
            </table:table-cell>
            <table:table-cell table:style-name="table.cell.border-bottom.border-right.top.pleft.pright" table:number-rows-spanned="2">
              <text:p text:style-name="text.cell.7.left">Onderzoek voor digitalisering</text:p>
            </table:table-cell>
            <table:table-cell table:style-name="table.cell.border-bottom.border-right.top.pleft.pright" table:number-rows-spanned="2">
              <text:p text:style-name="text.cell.7.left">Onderzoek naar optimalisatie digitalisering Toegepast Onderzoek</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0</text:p>
            </table:table-cell>
          </table:table-row>
        </table:table>
        <text:h text:style-name="ifm_p_font.bold_mt.3.7mm_page.keep-with-next_ifm" text:outline-level="4">2. Subsidieplafonds programmasubsidie voor MARIN</text:h>
        <text:p text:style-name="ifm_p_mt.3.7mm_ifm">MARIN richt zich op de onderzoeksthema’s die omschreven staan in deze tabel waarbij de programmasubsidie als volgt wordt verdeel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Subsidieplafond</text:p>
              </table:table-cell>
            </table:table-row>
          </table:table-header-rows>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Veilige en duurzame scheepvaart</text:p>
            </table:table-cell>
            <table:table-cell table:style-name="table.cell.border-bottom.border-right.padding-top.top.pleft.pright" table:number-rows-spanned="2">
              <text:p text:style-name="text.cell.7.left">Defensieonderzoek</text:p>
            </table:table-cell>
            <table:table-cell table:style-name="table.cell.border-bottom.border-right.padding-top.top.pleft.pright" table:number-rows-spanned="2">
              <text:p text:style-name="text.cell.7.left">Onderzoek ter ondersteuning van de taken van defensie</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6.555.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6.429.400</text:p>
            </table:table-cell>
          </table:table-row>
          <table:table-row>
            <table:table-cell table:style-name="table.cell.border-bottom.border-left.border-right.top.pleft.pright">
              <text:p text:style-name="text.cell.7.left">Onderzoek ter ondersteuning van de taken van het Ministerie van Landbouw, Visserij, Voedselzekerheid en Natuur</text:p>
            </table:table-cell>
            <table:table-cell table:style-name="table.cell.border-bottom.border-right.top.pleft.pright">
              <text:p text:style-name="text.cell.7.left">Natuurversterking en veilige scheepvaart</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1.000.000</text:p>
            </table:table-cell>
          </table:table-row>
          <table:table-row>
            <table:table-cell table:style-name="table.cell.border-bottom.border-left.border-right.top.pleft.pright" table:number-rows-spanned="2">
              <text:p text:style-name="text.cell.7.left">2.</text:p>
            </table:table-cell>
            <table:table-cell table:style-name="table.cell.border-bottom.border-right.top.pleft.pright" table:number-rows-spanned="2">
              <text:p text:style-name="text.cell.7.left">Maritieme veiligheid</text:p>
            </table:table-cell>
            <table:table-cell table:style-name="table.cell.border-bottom.border-right.padding-top.top.pleft.pright" table:number-rows-spanned="2">
              <text:p text:style-name="text.cell.7.left">Onderzoek ter ondersteuning van de taken van het Ministerie van Infrastructuur en Waterstaat en Rijkswaterstaat</text:p>
            </table:table-cell>
            <table:table-cell table:style-name="table.cell.border-bottom.border-right.padding-top.top.pleft.pright" table:number-rows-spanned="2">
              <text:p text:style-name="text.cell.7.left">Methodologisch, kennisontwikkelend en beleidsondersteunend onderzoek</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823.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300.000</text:p>
            </table:table-cell>
          </table:table-row>
        </table:table>
        <text:h text:style-name="ifm_p_font.bold_mt.3.7mm_page.keep-with-next_ifm" text:outline-level="4">3. Subsidieplafonds programmasubsidie voor NLR</text:h>
        <text:p text:style-name="ifm_p_mt.3.7mm_ifm">NLR richt zich op de onderzoeksthema’s die omschreven staan in deze tabel waarbij de programmasubsidie als volgt wordt verdeel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Subsidieplafond</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Veilige samenleving als onderdeel van het maatschappelijk thema Veiligheid</text:p>
            </table:table-cell>
            <table:table-cell table:style-name="table.cell.border-bottom.border-right.padding-top.top.pleft.pright" table:number-rows-spanned="2">
              <text:p text:style-name="text.cell.7.left">Defensieonderzoek</text:p>
            </table:table-cell>
            <table:table-cell table:style-name="table.cell.border-bottom.border-right.padding-top.top.pleft.pright" table:number-rows-spanned="2">
              <text:p text:style-name="text.cell.7.left">Onderzoek ter ondersteuning van de taken van defensie</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9.521.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18.789.500</text:p>
            </table:table-cell>
          </table:table-row>
          <table:table-row>
            <table:table-cell table:style-name="table.cell.border-bottom.border-left.border-right.top.pleft.pright" table:number-rows-spanned="4">
              <text:p text:style-name="text.cell.7.left">2.</text:p>
            </table:table-cell>
            <table:table-cell table:style-name="table.cell.border-bottom.border-right.top.pleft.pright" table:number-rows-spanned="4">
              <text:p text:style-name="text.cell.7.left">Beveiliging burgerluchtvaart</text:p>
            </table:table-cell>
            <table:table-cell table:style-name="table.cell.border-bottom.border-right.top.pleft.pright" table:number-rows-spanned="2">
              <text:p text:style-name="text.cell.7.left">Veiligheidsonderzoek</text:p>
            </table:table-cell>
            <table:table-cell table:style-name="table.cell.border-bottom.border-right.top.pleft.pright" table:number-rows-spanned="2">
              <text:p text:style-name="text.cell.7.left">Onderzoek naar de verbetering van de beveiliging van de burgerluchtvaart tegen bestaande en nieuwe dreigingen</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3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0</text:p>
            </table:table-cell>
          </table:table-row>
          <table:table-row>
            <table:table-cell table:style-name="table.cell.border-bottom.border-left.border-right.top.pleft.pright" table:number-rows-spanned="2">
              <text:p text:style-name="text.cell.7.left">Onbemande luchtvaart en drones</text:p>
            </table:table-cell>
            <table:table-cell table:style-name="table.cell.border-bottom.border-right.top.pleft.pright" table:number-rows-spanned="2">
              <text:p text:style-name="text.cell.7.left">Onderzoek naar veiligheidsaspecten van onbemande luchtvaart en drones</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0</text:p>
            </table:table-cell>
          </table:table-row>
        </table:table>
        <text:h text:style-name="ifm_p_font.bold_mt.3.7mm_page.keep-with-next_ifm" text:outline-level="4">4 Subsidieplafonds programmasubsidie voor Wageningen Research</text:h>
        <text:p text:style-name="ifm_p_mt.3.7mm_ifm">Wageningen Research richt zich op de onderzoeksthema’s die omschreven staan in tabel 4a, en de WOT, beschreven in bijlage 1, waarbij de programmasubsidie wordt verdeeld zoals in tabel 4b omschreven.</text:p>
        <text:h text:style-name="ifm_p_font.bold_mt.3.7mm_page.keep-with-next_ifm" text:outline-level="4">4a. Onderzoeksthema’s Wageningen Research</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row>
          </table:table-header-rows>
          <table:table-row>
            <table:table-cell table:style-name="table.cell.border-left.border-right.padding-top.top.pleft.pright">
              <text:p text:style-name="text.cell.7.left">Landbouw, Water en Voedsel</text:p>
            </table:table-cell>
            <table:table-cell table:style-name="table.cell.border-bottom.border-right.padding-top.top.pleft.pright">
              <text:p text:style-name="text.cell.7.left">Veerkrachtige natuur en vitale bodem</text:p>
            </table:table-cell>
            <table:table-cell table:style-name="table.cell.border-bottom.border-right.padding-top.top.pleft.pright">
              <text:p text:style-name="text.cell.7.left">Natuur- en biodiversiteitsherstel beschermde soorten en habitats. Een vitale bodem. Naar een natuurinclusieve samenleving. Klimaatbestendige natuur, waaronder bos en bomen.</text:p>
            </table:table-cell>
            <table:table-cell table:style-name="table.cell.border-bottom.border-right.padding-top.top.pleft.pright">
              <text:p text:style-name="text.cell.7.left">2023 t/m 2026,</text:p>
              <text:p text:style-name="text.cell.7.left">2025 en 202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uurzame land- en tuinbouw</text:p>
            </table:table-cell>
            <table:table-cell table:style-name="table.cell.border-bottom.border-right.padding-top.top.pleft.pright">
              <text:p text:style-name="text.cell.7.left">Brongericht verminderen van emissies naar bodem, water en lucht. Weerbare gewas- en teeltsystemen en gezonde bodems. Hoogwaardige en circulaire productie en gebruik van grondstoffen. Integrale duurzaamheid en ecosysteemdiensten als bron voor waardecreatie. Dierwaardigheid als gezonde basis. Energietransitie in de land- en tuinbouw.</text:p>
            </table:table-cell>
            <table:table-cell table:style-name="table.cell.border-bottom.border-right.padding-top.top.pleft.pright">
              <text:p text:style-name="text.cell.7.left">2023 t/m 2026,</text:p>
              <text:p text:style-name="text.cell.7.left">2025 en 202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itaal landelijk gebied in een klimaatbestendig Nederland</text:p>
            </table:table-cell>
            <table:table-cell table:style-name="table.cell.border-bottom.border-right.padding-top.top.pleft.pright">
              <text:p text:style-name="text.cell.7.left">Integrale gebiedsaanpak en verantwoorde transitie. Klimaatbestendig landgebruik. Toekomstbestendige ruimtelijke inrichting landelijk gebied en ondergrond. Klimaatbestendig bebouwd gebied en waterinfrastructuur. Verbeteren waterkwaliteit en vergroten (zoet)waterbeschikbaarheid.</text:p>
            </table:table-cell>
            <table:table-cell table:style-name="table.cell.border-bottom.border-right.padding-top.top.pleft.pright">
              <text:p text:style-name="text.cell.7.left">2023 t/m 2026,</text:p>
              <text:p text:style-name="text.cell.7.left">2025 en 202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uurzaam en gewaardeerd voedsel dat gezond en veilig is</text:p>
            </table:table-cell>
            <table:table-cell table:style-name="table.cell.border-bottom.border-right.padding-top.top.pleft.pright">
              <text:p text:style-name="text.cell.7.left">Duurzame ketenaanpak. Duurzame en veilige verwerking. Duurzaam en gezond voedselaanbod aan de consument. Verduurzaming internationale voedselketens. Voedselzekerheid en weerbaarheid van voedselsystemen.</text:p>
            </table:table-cell>
            <table:table-cell table:style-name="table.cell.border-bottom.border-right.padding-top.top.pleft.pright">
              <text:p text:style-name="text.cell.7.left">2023 t/m 2026,</text:p>
              <text:p text:style-name="text.cell.7.left">2025 en 2026</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uurzaam en veilig gebruik van de Noordzee en andere grote wateren</text:p>
            </table:table-cell>
            <table:table-cell table:style-name="table.cell.border-bottom.border-right.padding-top.top.pleft.pright">
              <text:p text:style-name="text.cell.7.left">Noordzee in balans en duurzame oceanen en zeeën. Duurzame rivieren, meren en intergetijdegebieden. Duurzame visserij en voedselproductie uit water. Natuurinclusieve landbouw, visserij en waterbeheer in Caribisch Nederland.</text:p>
            </table:table-cell>
            <table:table-cell table:style-name="table.cell.border-bottom.border-right.padding-top.top.pleft.pright">
              <text:p text:style-name="text.cell.7.left">2023 t/m 2026,</text:p>
              <text:p text:style-name="text.cell.7.left">2025 en 2026</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Veilige en weerbare delta</text:p>
            </table:table-cell>
            <table:table-cell table:style-name="table.cell.border-bottom.border-right.padding-top.top.pleft.pright">
              <text:p text:style-name="text.cell.7.left">Weerbaar Nederland voor hoog water en extreme rivierafvoeren met betaalbare, circulaire en klimaatneutrale maatregelen. Verminderen (bouw)grondstoffen en circulaire bagger-, zand- en grindgebruik. Bevaarbare vaarwegen en veilige, circulaire en klimaatneutrale scheepvaart.</text:p>
            </table:table-cell>
            <table:table-cell table:style-name="table.cell.border-bottom.border-right.padding-top.top.pleft.pright">
              <text:p text:style-name="text.cell.7.left">2023 t/m 2026,</text:p>
              <text:p text:style-name="text.cell.7.left">2025 en 2026</text:p>
            </table:table-cell>
          </table:table-row>
        </table:table>
        <text:h text:style-name="ifm_p_font.bold_mt.3.7mm_page.keep-with-next_ifm" text:outline-level="4">4b. Subsidieplafonds Wageningen Research</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Subsidieplafond (€)</text:p>
              </table:table-cell>
            </table:table-row>
          </table:table-header-rows>
          <table:table-row>
            <table:table-cell table:style-name="table.cell.border-bottom.border-left.border-right.padding-top.top.pleft.pright" table:number-rows-spanned="5">
              <text:p text:style-name="text.cell.7.left">1.</text:p>
            </table:table-cell>
            <table:table-cell table:style-name="table.cell.border-bottom.border-right.padding-top.top.pleft.pright" table:number-rows-spanned="2">
              <text:p text:style-name="text.cell.7.left">Landbouw, Water en Voedsel</text:p>
            </table:table-cell>
            <table:table-cell table:style-name="table.cell.border-bottom.border-right.padding-top.top.pleft.pright" table:number-rows-spanned="2">
              <text:p text:style-name="text.cell.7.left">Missiegedreven Kennis- en Innovatieprogramma’s Topsectoren</text:p>
            </table:table-cell>
            <table:table-cell table:style-name="table.cell.border-bottom.border-right.padding-top.top.pleft.pright" table:number-rows-spanned="2">
              <text:p text:style-name="text.cell.7.left">Onderzoeksthema’s als bedoeld in tabel 4a van deze bijlage</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52.5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48.000.000</text:p>
            </table:table-cell>
          </table:table-row>
          <table:table-row>
            <table:table-cell table:style-name="table.cell.border-bottom.border-left.border-right.padding-top.top.pleft.pright" table:number-rows-spanned="3">
              <text:p text:style-name="text.cell.7.left">Landbouw, Water en Voedsel</text:p>
            </table:table-cell>
            <table:table-cell table:style-name="table.cell.border-bottom.border-right.padding-top.top.pleft.pright" table:number-rows-spanned="3">
              <text:p text:style-name="text.cell.7.left">Onderzoeksprogramma’s voor beleidsondersteunend onderzoek, klimaat- en stikstofprogramma en additionele kennisvragen</text:p>
            </table:table-cell>
            <table:table-cell table:style-name="table.cell.border-bottom.border-right.padding-top.top.pleft.pright">
              <text:p text:style-name="text.cell.7.left">Onderzoeksthema’s als bedoeld in tabel 4a, van deze bijlage</text:p>
            </table:table-cell>
            <table:table-cell table:style-name="table.cell.border-bottom.border-right.padding-top.top.pleft.pright">
              <text:p text:style-name="text.cell.7.left">2023 t/m 2026</text:p>
            </table:table-cell>
            <table:table-cell table:style-name="table.cell.border-bottom.border-right.padding-top.top.pleft.pright">
              <text:p text:style-name="text.cell.7.left">111.500.000</text:p>
            </table:table-cell>
          </table:table-row>
          <table:table-row>
            <table:table-cell table:style-name="table.cell.border-bottom.border-left.border-right.padding-top.top.pleft.pright" table:number-rows-spanned="2">
              <text:p text:style-name="text.cell.7.left">Onderzoeksthema’s als bedoeld in tabel 4a, van deze bijlage</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65.0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68.000.000</text:p>
            </table:table-cell>
          </table:table-row>
          <table:table-row>
            <table:table-cell table:style-name="table.cell.border-bottom.border-left.border-right.padding-top.top.pleft.pright" table:number-rows-spanned="9">
              <text:p text:style-name="text.cell.7.left">2.</text:p>
            </table:table-cell>
            <table:table-cell table:style-name="table.cell.border-bottom.border-right.padding-top.top.pleft.pright" table:number-rows-spanned="9">
              <text:p text:style-name="text.cell.7.left">Uitvoering Wettelijke taken (WOT)</text:p>
            </table:table-cell>
            <table:table-cell table:style-name="table.cell.border-bottom.border-right.padding-top.top.pleft.pright">
              <text:p text:style-name="text.cell.7.left">WOT Besmettelijke dierziekten als bedoeld in bijlage 1 van deze regeling</text:p>
            </table:table-cell>
            <table:table-cell table:style-name="table.cell.border-bottom.border-right.padding-top.top.pleft.pright" table:number-rows-spanned="9">
              <text:p text:style-name="text.cell.7.left">De activiteiten, genoemd in paragraaf 1.1 van bijlage 1, van deze regeling.</text:p>
            </table:table-cell>
            <table:table-cell table:style-name="table.cell.border-bottom.border-right.padding-top.top.pleft.pright">
              <text:p text:style-name="text.cell.7.left">2023 t/m 2027</text:p>
            </table:table-cell>
            <table:table-cell table:style-name="table.cell.border-bottom.border-right.padding-top.top.pleft.pright">
              <text:p text:style-name="text.cell.7.left">64.300.000</text:p>
            </table:table-cell>
          </table:table-row>
          <table:table-row>
            <table:table-cell table:style-name="table.cell.border-bottom.border-left.border-right.padding-top.top.pleft.pright" table:number-rows-spanned="2">
              <text:p text:style-name="text.cell.7.left">WOT Voedselveiligheid als bedoeld in bijlage 1 van deze regeling, met uitzondering van ondersteuning van de NVWA</text:p>
            </table:table-cell>
            <table:table-cell table:style-name="table.cell.border-bottom.border-right.padding-top.top.pleft.pright">
              <text:p text:style-name="text.cell.7.left">2023 t/m 2025</text:p>
            </table:table-cell>
            <table:table-cell table:style-name="table.cell.border-bottom.border-right.padding-top.top.pleft.pright">
              <text:p text:style-name="text.cell.7.left">36.000.000</text:p>
            </table:table-cell>
          </table:table-row>
          <table:table-row>
            <table:table-cell table:style-name="table.cell.border-bottom.border-left.border-right.padding-top.top.pleft.pright">
              <text:p text:style-name="text.cell.7.left">2026</text:p>
              <text:p text:style-name="text.cell.7.left">t/m</text:p>
              <text:p text:style-name="text.cell.7.left">2028</text:p>
            </table:table-cell>
            <table:table-cell table:style-name="table.cell.border-bottom.border-right.padding-top.top.pleft.pright">
              <text:p text:style-name="text.cell.7.left">39.000.000</text:p>
            </table:table-cell>
          </table:table-row>
          <table:table-row>
            <table:table-cell table:style-name="table.cell.border-bottom.border-left.border-right.padding-top.top.pleft.pright" table:number-rows-spanned="2">
              <text:p text:style-name="text.cell.7.left">WOT Voedselveiligheid als bedoeld in bijlage 1 van deze regeling, gericht op de ondersteuning van de NVWA</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6.000.00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36.000.000</text:p>
            </table:table-cell>
          </table:table-row>
          <table:table-row>
            <table:table-cell table:style-name="table.cell.border-bottom.border-left.border-right.padding-top.top.pleft.pright">
              <text:p text:style-name="text.cell.7.left">WOT Genetische bronnen als bedoeld in bijlage 1 van deze regeling</text:p>
            </table:table-cell>
            <table:table-cell table:style-name="table.cell.border-bottom.border-right.padding-top.top.pleft.pright">
              <text:p text:style-name="text.cell.7.left">2023 t/m 2026</text:p>
            </table:table-cell>
            <table:table-cell table:style-name="table.cell.border-bottom.border-right.padding-top.top.pleft.pright">
              <text:p text:style-name="text.cell.7.left">21.900.000</text:p>
            </table:table-cell>
          </table:table-row>
          <table:table-row>
            <table:table-cell table:style-name="table.cell.border-bottom.border-left.border-right.padding-top.top.pleft.pright">
              <text:p text:style-name="text.cell.7.left">WOT Natuur en milieu als bedoeld in bijlage 1 van deze regeling</text:p>
            </table:table-cell>
            <table:table-cell table:style-name="table.cell.border-bottom.border-right.padding-top.top.pleft.pright">
              <text:p text:style-name="text.cell.7.left">2024 t/m 2028</text:p>
            </table:table-cell>
            <table:table-cell table:style-name="table.cell.border-bottom.border-right.padding-top.top.pleft.pright">
              <text:p text:style-name="text.cell.7.left">67.000.000</text:p>
            </table:table-cell>
          </table:table-row>
          <table:table-row>
            <table:table-cell table:style-name="table.cell.border-bottom.border-left.border-right.padding-top.top.pleft.pright">
              <text:p text:style-name="text.cell.7.left">WOT Visserijonderzoek als bedoeld in bijlage 1 van deze regeling</text:p>
            </table:table-cell>
            <table:table-cell table:style-name="table.cell.border-bottom.border-right.padding-top.top.pleft.pright">
              <text:p text:style-name="text.cell.7.left">2025 t/m 2028</text:p>
            </table:table-cell>
            <table:table-cell table:style-name="table.cell.border-bottom.border-right.padding-top.top.pleft.pright">
              <text:p text:style-name="text.cell.7.left">48.500.000</text:p>
            </table:table-cell>
          </table:table-row>
          <table:table-row>
            <table:table-cell table:style-name="table.cell.border-bottom.border-left.border-right.padding-top.top.pleft.pright">
              <text:p text:style-name="text.cell.7.left">WOT Economische informatievoorziening als bedoeld in bijlage 1 van deze regeling</text:p>
            </table:table-cell>
            <table:table-cell table:style-name="table.cell.border-bottom.border-right.padding-top.top.pleft.pright">
              <text:p text:style-name="text.cell.7.left">2023 t/m 2027</text:p>
            </table:table-cell>
            <table:table-cell table:style-name="table.cell.border-bottom.border-right.padding-top.top.pleft.pright">
              <text:p text:style-name="text.cell.7.left">64.000.000</text:p>
            </table:table-cell>
          </table:table-row>
        </table:table>
        <text:h text:style-name="ifm_p_font.bold_mt.5.08mm_page.keep-with-next_ifm" text:outline-level="4">BIJLAGE<text:s/>4<text:s/>, BEHORENDE BIJ ARTIKEL 17, TWEEDE LID (SUBSIDIEPLAFONDS INFRASTRUCTUURSUBSIDIE)</text:h>
        <text:h text:style-name="ifm_p_font.bold_mt.4.23mm_page.keep-with-next_ifm" text:outline-level="4">Subsidieplafonds voor infrastructuursubsidie</text:h>
        <text:p text:style-name="ifm_p_mt.3.7mm_ifm">In onderstaande tabel bevinden zich de subsidieplafonds voor de infrastructuursubsidie.</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Instituut</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Subsidieplafond (€)</text:p>
              </table:table-cell>
            </table:table-row>
          </table:table-header-rows>
          <table:table-row>
            <table:table-cell table:style-name="table.cell.border-bottom.border-left.border-right.padding-top.top.pleft.pright" table:number-rows-spanned="2">
              <text:p text:style-name="text.cell.7.left">Deltares</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able:number-rows-spanned="3">
              <text:p text:style-name="text.cell.7.left">MARIN</text:p>
            </table:table-cell>
            <table:table-cell table:style-name="table.cell.border-bottom.border-right.padding-top.top.pleft.pright">
              <text:p text:style-name="text.cell.7.left">2024 t/m 2028</text:p>
            </table:table-cell>
            <table:table-cell table:style-name="table.cell.border-bottom.border-right.padding-top.top.pleft.pright">
              <text:p text:style-name="text.cell.7.left">8.2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able:number-rows-spanned="2">
              <text:p text:style-name="text.cell.7.left">NLR</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able:number-rows-spanned="3">
              <text:p text:style-name="text.cell.7.left">Wageningen Research</text:p>
            </table:table-cell>
            <table:table-cell table:style-name="table.cell.border-bottom.border-right.padding-top.top.pleft.pright">
              <text:p text:style-name="text.cell.7.left">2024 t/m 2028</text:p>
            </table:table-cell>
            <table:table-cell table:style-name="table.cell.border-bottom.border-right.padding-top.top.pleft.pright">
              <text:p text:style-name="text.cell.7.left">39.988.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juli 2025
               </text:p>
      <text:p text:style-name="ifm_p_font.italic_mt.3.7mm_ifm">De Minister van Economische Zaken,<text:line-break/>V.P.G.<text:s/>Karremans</text:p>
      <text:p text:style-name="ifm_p_font.italic_mt.3.7mm_ifm">De Minister van Landbouw, Visserij, Voedselzekerheid en Natuur,<text:line-break/>F.M.<text:s/>Wiersma</text:p>
      <text:p text:style-name="ifm_p_font.italic_mt.3.7mm_ifm">De Minister van Infrastructuur en Waterstaat,<text:line-break/>R.<text:s/>Tieman</text:p>
      <text:p text:style-name="ifm_p_font.italic_mt.3.7mm_ifm">De Staatssecretaris van Volksgezondheid, Welzijn en Sport,<text:line-break/>J.Z.C.M.<text:s/>Tielen</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Algemeen</text:h>
      <text:p text:style-name="ifm_p_mt.4.23mm_ifm">Deze wijzigingsregeling voorziet in de vaststelling van de subsidieplafonds voor de zogenaamde jaarlijkse instituutssubsidie, programmasubsidie en infrastructuursubsidie die verstrekt wordt op grond van de Subsidieregeling instituten voor toegepast onderzoek (hierna: Subsidieregeling TO2) aan organisaties voor toegepast onderzoek (hierna: TO2-instellingen).</text:p>
      <text:h text:style-name="ifm_p_font.bold_mt.5.08mm_page.keep-with-next_ifm" text:outline-level="4">2.<text:s/>Inhoud regeling</text:h>
      <text:h text:style-name="ifm_p_font.bold-italic_mt.5.08mm_page.keep-with-next_ifm" text:outline-level="5">2.1<text:s/>Wijziging subsidieplafonds voor het boekjaar 2025</text:h>
      <text:p text:style-name="ifm_p_mt.4.23mm_ifm">De budgetplafonds voor het boekjaar 2025 worden gewijzigd als gevolg van het beschikbaar stellen van additionele budgetten voor instituutssubsidies en programmasubsidies.</text:p>
      <text:h text:style-name="ifm_p_font.italic_mt.5.08mm_page.keep-with-next_ifm" text:outline-level="6">2.1.1<text:s/>Wijziging subsidieplafonds instituutssubsidie</text:h>
      <text:p text:style-name="ifm_p_mt.4.23mm_ifm">De instituutssubsidie voor Deltares, Marin en NLR voor het jaar 2025 is voor deze drie instellingen verhoogd vanwege het toekennen van loonbijstelling. Daarnaast is aan Marin ook btw-compensatie verstrekt.</text:p>
      <text:p text:style-name="ifm_p_mt.3.7mm_ifm">De instituutssubsidie voor Wageningen Research 2025 t/m 2028 is verhoogd vanwege het toekennen van middelen ten behoeve van de kennisbasis Wageningen Research.</text:p>
      <text:h text:style-name="ifm_p_font.italic_mt.5.08mm_page.keep-with-next_ifm" text:outline-level="6">2.1.2<text:s/>Wijziging subsidieplafonds programmasubsidie</text:h>
      <text:p text:style-name="ifm_p_mt.4.23mm_ifm">De programmasubsidie voor Wageningen Research is voor het meerjarige klimaatprogramma en stikstofprogramma 2023 t/m 2026 verhoogd met € 16.500.000 naar een totaal van € 111.500.000. Dit vanwege nieuwe calls binnen het innovatieprogramma Kas als Energiebron. Om doelsturing in de praktijk te realiseren is meer kennis nodig om ammoniak en methaan in de buitenlucht en in stallen goed te meten. Tegelijkertijd wordt onderzoek uitgezet om maatregelen te ontwikkelen om deze emissies naar beneden te brengen.</text:p>
      <text:p text:style-name="ifm_p_mt.3.7mm_ifm">De programmasubsidie voor Wageningen Research is voor de WOT-programma’s Besmettelijke Dierziekten, Genetische bronnen, Visserijonderzoek en Economische informatievoorziening verhoogd vanwege hogere tarieven. Daarnaast is de WOT-Visserijonderzoek aanvullend opgehoogd vanwege twee nieuwe projecten, te weten Caribisch Nederland en de monitoring van de Kaderrichtlijn Mariene Strategie (KRM).</text:p>
      <text:p text:style-name="ifm_p_mt.3.7mm_ifm">De programmasubsidie voor MARIN voor het onderzoek naar maritieme veiligheid wordt verhoogd vanwege extra onderzoek voor het Ministerie van Infrastructuur en Waterstaat.</text:p>
      <text:h text:style-name="ifm_p_font.bold-italic_mt.5.08mm_page.keep-with-next_ifm" text:outline-level="5">2.2<text:s/>Vaststelling nieuwe subsidieplafonds voor het boekjaar 2026</text:h>
      <text:p text:style-name="ifm_p_mt.4.23mm_ifm">Op grond van de artikelen 9, tweede lid, 12, eerste lid, en 17, tweede lid, van de Subsidieregeling TO2 wordt jaarlijks in bijlage 2, 3 en 4 van de Subsidieregeling TO2 bekendgemaakt welk subsidieplafond voor instituutssubsidie voor een instituut beschikbaar wordt gesteld, welke subsidieplafonds voor de programmasubsidies voor onderzoeksthema’s in het aankomende boekjaar van toepassing zijn en welk subsidieplafond per instituut voor infrastructuursubsidie in het aankomende boekjaar van toepassing is. Via deze wijzigingsregeling worden deze bijlagen uiterlijk op 1 augustus aangepast, zodat de desbetreffende subsidieaanvrager op tijd zijn subsidieaanvraag kan voorbereiden. De subsidieaanvrager dient zijn aanvraag om subsidie op grond van artikel 6 van de Subsidieregeling TO2 namelijk uiterlijk acht weken voor aanvang van het boekjaar in te dienen.</text:p>
      <text:p text:style-name="ifm_p_mt.3.7mm_ifm">Verder is binnen het onderzoeksthema Veilige en duurzame scheepvaart van Marin ruimte gemaakt voor onderzoek ten behoeve van het Ministerie van Landbouw, Visserij, Voedselzekerheid en Natuur. Marin wordt hiermee nadrukkelijk meer betrokken bij onderzoek binnen het Programma Natuurversterking Noordzee en onderzoek naar veilige visserij op de Noordzee.</text:p>
      <text:p text:style-name="ifm_p_ifm">De bijlagen 2, 3, en 4 worden opnieuw integraal vastgesteld omdat de onderzoeksthema’s en bedragen voor het boekjaar 2024 eruit gehaald zijn.</text:p>
      <text:h text:style-name="ifm_p_font.bold_mt.5.08mm_page.keep-with-next_ifm" text:outline-level="4">3.<text:s/>Staatssteun</text:h>
      <text:p text:style-name="ifm_p_mt.4.23mm_ifm">De wijziging brengt geen verandering in de staatssteunaspecten, verbonden aan de Subsidieregeling TO2. De wijziging met betrekking tot de publicatie van voormelde subsidieplafonds passen binnen de eerdere staatssteunbeoordeling. Voor een nadere toelichting op de staatssteunaspecten wordt verwezen naar paragraaf I, onderdeel 6, van de toelichting van de Subsidieregeling instituten voor toegepast onderzoek (Stcrt. 2018, 5475).</text:p>
      <text:h text:style-name="ifm_p_font.bold_mt.5.08mm_page.keep-with-next_ifm" text:outline-level="4">4.<text:s/>Regeldruk</text:h>
      <text:p text:style-name="ifm_p_mt.4.23mm_ifm">De vaststelling van de subsidieplafonds leidt niet tot wijziging van informatieverplichtingen en daarom ook niet tot een toe- of afname van de regeldruk bij de gebruikers van de Subsidieregeling TO2. Voor een nadere toelichting op de huidige regeldrukeffecten wordt verwezen naar paragraaf I, onderdeel 8, van de toelichting van de Subsidieregeling instituten voor toegepast onderzoek (Stcrt. 2018, 5475).</text:p>
      <text:h text:style-name="ifm_p_font.bold_mt.5.08mm_page.keep-with-next_ifm" text:outline-level="4">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text:line-break/>V.P.G.<text:s/>Karremans</text:p>
      <text:p text:style-name="ifm_p_font.italic_mt.3.7mm_ifm">De Minister van Landbouw, Visserij, Voedselzekerheid en Natuur,<text:line-break/>F.M.<text:s/>Wiersma</text:p>
      <text:p text:style-name="ifm_p_font.italic_mt.3.7mm_ifm">De Minister van Infrastructuur en Waterstaat,<text:line-break/>R.<text:s/>Tieman</text:p>
      <text:p text:style-name="ifm_p_font.italic_mt.3.7mm_ifm">De Staatssecretaris van Volksgezondheid, Welzijn en Sport,<text:line-break/>J.Z.C.M.<text:s/>Tielen</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467</text:span><text:tab/>2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467</text:span><text:tab/>2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de Minister van Landbouw, Visserij, Voedselzekerheid en Natuur, de Minister van Infrastructuur en Waterstaat, de Staatssecretaris van Volksgezondheid, Welzijn en Sport en de Minister van Klimaat en Groene Groei van 21 juli 2025, nr. WJZ/ 99604069, tot wijziging van de Subsidieregeling instituten voor toegepast onderzoek</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46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Regeling van de Minister van Economische Zaken, de Minister van Landbouw, Visserij, Voedselzekerheid en Natuur, de Minister van Infrastructuur en Waterstaat, de Staatssecretaris van Volksgezondheid, Welzijn en Sport en de Minister van Klimaat en Groene Groei van 21 juli 2025, nr. WJZ/ 99604069, tot wijziging van de Subsidieregeling instituten voor toegepast onderzoek</meta:user-defined>
    <meta:user-defined meta:name="DCTERMS.W3CDTF/DCTERMS.available">2025-07-28</meta:user-defined>
  </office:meta>
</office:document-meta>
</file>