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10800*"/>
    </style:style>
    <style:style style:family="table-column" style:name="table1.tg1.col2">
      <style:table-column-properties style:rel-column-width="7700*"/>
    </style:style>
    <style:style style:family="table-column" style:name="table1.tg1.col3">
      <style:table-column-properties style:rel-column-width="7800*"/>
    </style:style>
    <style:style style:family="table-column" style:name="table1.tg1.col4">
      <style:table-column-properties style:rel-column-width="8400*"/>
    </style:style>
    <style:style style:family="table-column" style:name="table1.tg1.col5">
      <style:table-column-properties style:rel-column-width="10000*"/>
    </style:style>
    <style:style style:family="table-column" style:name="table1.tg1.col6">
      <style:table-column-properties style:rel-column-width="5800*"/>
    </style:style>
    <style:style style:family="table-column" style:name="table2.tg1.col1">
      <style:table-column-properties style:rel-column-width="12500*"/>
    </style:style>
    <style:style style:family="table-column" style:name="table2.tg1.col2">
      <style:table-column-properties style:rel-column-width="9600*"/>
    </style:style>
    <style:style style:family="table-column" style:name="table2.tg1.col3">
      <style:table-column-properties style:rel-column-width="13400*"/>
    </style:style>
    <style:style style:family="table-column" style:name="table2.tg1.col4">
      <style:table-column-properties style:rel-column-width="12700*"/>
    </style:style>
    <style:style style:family="table-column" style:name="table3.tg1.col1">
      <style:table-column-properties style:rel-column-width="15400*"/>
    </style:style>
    <style:style style:family="table-column" style:name="table3.tg1.col2">
      <style:table-column-properties style:rel-column-width="9700*"/>
    </style:style>
    <style:style style:family="table-column" style:name="table3.tg1.col3">
      <style:table-column-properties style:rel-column-width="11900*"/>
    </style:style>
    <style:style style:family="table-column" style:name="table3.tg1.col4">
      <style:table-column-properties style:rel-column-width="11100*"/>
    </style:style>
    <style:style style:family="table" style:name="list-table.6">
      <style:table-properties fo:margin-bottom="0.2in" fo:margin-top="0in" fo:margin-left="7mm" fo:margin-right="0in" style:shadow="none" style:rel-width="100%" table:align="margins"/>
    </style:style>
    <style:style style:family="table" style:name="list-table.tekst.6">
      <style:table-properties fo:margin-bottom="0in" fo:margin-top="0in" fo:margin-left="7mm" fo:margin-right="0in" style:shadow="none" style:rel-width="100%" table:align="margins"/>
    </style:style>
    <style:style style:family="table-column" style:name="table4.tg1.col1">
      <style:table-column-properties style:rel-column-width="36800*"/>
    </style:style>
    <style:style style:family="table-column" style:name="table4.tg1.col2">
      <style:table-column-properties style:rel-column-width="11300*"/>
    </style:style>
    <style:style style:family="table-column" style:name="table5.tg1.col1">
      <style:table-column-properties style:rel-column-width="5700*"/>
    </style:style>
    <style:style style:family="table-column" style:name="table5.tg1.col2">
      <style:table-column-properties style:rel-column-width="41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fm" style:family="paragraph" style:name="ifm_p_ifm" style:parent-style-name="Basis">
      <style:paragraph-properties/>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underline_ifm" style:family="text" style:name="ifm_span_font.underline_ifm">
      <style:text-properties style:text-underline-style="solid" style:text-underline-type="single" style:text-underline-width="thin"/>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465</text:p>
          </table:table-cell>
        </table:table-row>
        <table:table-row table:style-name="staatscourant.koprow1">
          <table:covered-table-cell/>
          <table:covered-table-cell/>
          <table:table-cell office:value-type="string" table:style-name="staatscourant.publicatiedatumcel">
            <text:p>10 jul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bijzondere tandheelkunde instellingen</text:h>
      <text:p text:style-name="ifm_p_font.italic_mt.7.4mm_ifm">BR/REG-26137</text:p>
      <text:p text:style-name="ifm_p_font.italic_ifm">Vastgesteld op 2 juli 2025</text:p>
      <text:p text:style-name="ifm_p_mt.3.7mm_ifm">Gelet op artikel 57, eerste lid, onderdelen b en c,
               van de Wet marktordening gezondheidszorg (Wmg), stelt de Nederlandse Zorgautoriteit
               (NZa) beleidsregels vast met betrekking tot het uitoefenen van de bevoegdheid om
               tarieven en prestatiebeschrijvingen vast te stellen.</text:p>
      <text:p text:style-name="ifm_p_mt.3.7mm_ifm">Gelet op artikel 52, aanhef en onderdeel e, van de
               Wmg, worden tarieven die uit de voorliggende beleidsregel voortvloeien ambtshalve
               vastgesteld door de NZa.</text:p>
      <text:p text:style-name="ifm_p_mt.3.7mm_ifm">Gelet op artikel 59, aanhef en onder b, van de Wmg,
               heeft de Minister van Volksgezondheid, Welzijn en Sport (VWS) met de brief van
               12 juli 2012 (kenmerk MC-U-3122855) ten behoeve van voorliggende beleidsregel een
               aanwijzing op grond van artikel 7 van de Wmg aan de NZa gegeven.</text:p>
      <text:h text:style-name="ifm_p_font.bold_mt.5.08mm_page.keep-with-next_ifm" text:outline-level="2">Artikel<text:s/>1<text:s/>Begripsbepalingen</text:h>
      <text:p text:style-name="ifm_p_mt.4.23mm_ifm">In deze beleidsregel wordt, tenzij anders vermeld, verstaan onder:</text:p>
      <text:p text:style-name="ifm_p_mt.3.7mm_indent.-0mm_mleft.0mm_ifm"><text:span text:style-name="ifm_span_font.italic_ifm">Instelling voor bijzondere tandheelkunde:</text:span></text:p>
      <text:p text:style-name="ifm_p_indent.0mm_mleft.0mm_ifm">Een instelling voor bijzondere tandheelkunde is een instelling die zich
                        kenmerkt door een samenwerkingsverband van gedifferentieerde
                        mondzorgverleners met specifieke deskundigheden, vaardigheden, kennis en
                        faciliteiten respectievelijk ondersteuning dat consultatie, diagnostiek en
                        behandeling verleent aan patiënten met bijzondere tandheelkundige
                        problematiek. De te behandelen patiënten kennen een zodanige problematiek
                        dat de hulp redelijkerwijs niet (volledig) kan worden geboden in de huis- of
                        eerstelijns verwijspraktijk (horizontale verwijzing waarbij de huistandarts
                        de hoofdbehandelaar blijft).</text:p>
      <text:p text:style-name="ifm_p_indent.0mm_mleft.0mm_ifm">De aard van de specifieke problematiek vereist veelal een
                        multidisciplinaire aanpak en kan zijn gelegen in de
                        tandheelkundig-technische moeilijkheidsgraad en/of in de problemen van
                        lichamelijke en/of verstandelijke aard van de te behandelen patiënt.</text:p>
      <text:p text:style-name="ifm_p_indent.0mm_mleft.0mm_ifm">Een instelling voor bijzondere tandheelkunde moet voldoen aan een aantal
                        vereisten. Hiervoor sluit de NZa onverkort aan bij het door Cobijt/ZN
                        opgestelde document ‘Erkenningscriteria instellingen voor bijzondere
                           tandheelkunde’.<text:note text:id="n1" text:note-class="footnote"><text:note-citation text:label="1 ">1</text:note-citation><text:note-body><text:p text:style-name="ifm_p_font.normal_size.6.93pt_mt..5mm_indent.-0.1161in_mleft.0.1161in_ifm">www.zn.nl/dossier/eerstelijnszorg/mondzorg</text:p></text:note-body></text:note> De toets of een instelling voldoet aan de gestelde
                        erkenningscriteria wordt door de instelling voor bijzondere tandheelkunde
                        met de betreffende (representerende) zorgverzekeraar(s) vastgesteld.</text:p>
      <text:p text:style-name="ifm_p_indent.-0mm_mleft.0mm_ifm"><text:span text:style-name="ifm_span_font.italic_ifm">Tarieven bijzondere tandheelkunde:</text:span></text:p>
      <text:p text:style-name="ifm_p_indent.0mm_mleft.0mm_ifm">Instellingen voor bijzondere tandheelkunde die voldoen aan de daarvoor
                        gestelde erkenningscriteriakunnen een individueel vast tijdstarief
                        verkrijgen op grond van een verzoek dat is ingediend samen met de twee
                        representerende zorgverzekeraars. De hoogte van dit tarief wordt door de NZa
                        getoetst aan het hiervoor geldende toetsingskader bijzondere
                        tandheelkunde.</text:p>
      <text:p text:style-name="ifm_p_indent.0mm_mleft.0mm_ifm">Instellingen voor bijzondere tandheelkunde die voldoen aan de daarvoor
                        gestelde erkenningscriteria maar die geen individueel vast tijdstarief
                        verkregen hebben, kunnen voor de geleverde bijzondere tandheelkunde een
                        ‘collectief maximum tijdstarief’ in rekening brengen. De hoogte van dit
                        tarief wordt door de NZa jaarlijks vastgesteld.</text:p>
      <text:p text:style-name="ifm_p_indent.-0mm_mleft.0mm_ifm"><text:span text:style-name="ifm_span_font.italic_ifm">Tandtechniek en overige kosten:</text:span></text:p>
      <text:p text:style-name="ifm_p_indent.0mm_mleft.0mm_ifm">In de hierboven genoemde tarieven zijn niet begrepen de kosten voor:</text:p>
      <text:p text:style-name="ifm_p_ifm">–  tandtechniek;</text:p>
      <text:p text:style-name="ifm_p_ifm">–  extra-orale voorzieningen;</text:p>
      <text:p text:style-name="ifm_p_ifm">–  implantaatkosten;</text:p>
      <text:p text:style-name="ifm_p_ifm">–  het maken en beoordelen van (röntgen)foto’s;</text:p>
      <text:p text:style-name="ifm_p_ifm">–  intraveneuze sedatie en algehele anesthesie.</text:p>
      <text:p text:style-name="ifm_p_indent.0mm_mleft.0mm_ifm">Zie hierna onder artikel 5.D voor de wijze waarop deze kosten in rekening
                        kunnen worden gebracht.</text:p>
      <text:h text:style-name="ifm_p_font.bold_mt.5.08mm_page.keep-with-next_ifm" text:outline-level="2">Artikel<text:s/>2<text:s/>Doel van de beleidsregel</text:h>
      <text:p text:style-name="ifm_p_mt.4.23mm_ifm">Het doel van deze beleidsregel is om vast te leggen op welke wijze de NZa gebruik
               maakt van haar bevoegdheid om tarieven en prestatiebeschrijvingen vast te stellen op
               het gebied van bijzondere tandheelkunde.</text:p>
      <text:h text:style-name="ifm_p_font.bold_mt.5.08mm_page.keep-with-next_ifm" text:outline-level="2">Artikel<text:s/>3<text:s/>Reikwijdte</text:h>
      <text:p text:style-name="ifm_p_mt.4.23mm_ifm">Deze beleidsregel is van toepassing op bijzondere tandheelkundige zorg als
               omschreven bij of krachtens de Zorgverzekeringswet (Zvw) en de Wet langdurige zorg
               (Wlz) die wordt geleverd door instellingen voor bijzondere tandheelkunde, zoals
               omschreven in artikel 1 van deze beleidsregel.</text:p>
      <text:h text:style-name="ifm_p_font.bold_mt.5.08mm_page.keep-with-next_ifm" text:outline-level="2">Artikel<text:s/>4<text:s/>Prestatiebeschrijvingen</text:h>
      <text:p text:style-name="ifm_p_mt.4.23mm_ifm">In het kader van deze beleidsregel worden de volgende prestatiebeschrijvingen
               onderscheiden:</text:p>
      <text:p text:style-name="ifm_p_ifm">–  Individueel vast tijdstarief mondzorg aan bijzondere zorggroepen (X731);</text:p>
      <text:p text:style-name="ifm_p_ifm">–  Collectief maximum tijdstarief mondzorg aan bijzondere zorggroepen
                     (X831);</text:p>
      <text:p text:style-name="ifm_p_ifm">–  Individueel vast tijdstarief algehele anesthesie (X631);</text:p>
      <text:p text:style-name="ifm_p_ifm">–  Intraveneuze sedatie (X611).</text:p>
      <text:h text:style-name="ifm_p_font.bold_mt.5.08mm_page.keep-with-next_ifm" text:outline-level="2">Artikel<text:s/>5<text:s/>Totstandkoming tarieven</text:h>
      <text:h text:style-name="ifm_p_font.bold_mt.4.23mm_page.keep-with-next_ifm" text:outline-level="4">A. Mondzorg aan bijzondere zorggroepen</text:h>
      <text:h text:style-name="ifm_p_font.bold_mt.3.7mm_page.keep-with-next_ifm" text:outline-level="4">Individueel vast tijdstarief mondzorg aan bijzondere
               zorggroepen (X731)</text:h>
      <text:h text:style-name="ifm_p_font.italic_mt.3.7mm_page.keep-with-next_ifm" text:outline-level="4">A.1 Tariefaanvraag </text:h>
      <text:p text:style-name="ifm_p_ifm">Om rechtsgeldig een individueel vast tijdstarief mondzorg aan bijzondere zorggroepen
               (prestatiecode X731) in rekening te kunnen brengen moet de instelling voor bijzondere
               tandheelkunde hiervoor een tariefbeschikking van de Nederlandse Zorgautoriteit (NZa)
               hebben gekregen. Hiertoe dient de instelling jaarlijks, samen met de representerende
               zorgverzekeraars, een tariefverzoek in op basis van de begroting (van verwachte
               kosten en productie). Uitgangspunt is dat de instelling voor bijzondere tandheelkunde
               hulp verleent zonder winstoogmerk. Dit betekent dat het individueel vast tijdstarief
               mondzorg aan bijzondere zorggroepen als uitgangspunt heeft de aanvaardbare werkelijke
               kosten te dekken. Tot de aanvaardbare kostenposten kunnen worden gerekend:</text:p>
      <text:p text:style-name="ifm_p_ifm">–  vergoeding mondzorgverleners;</text:p>
      <text:p text:style-name="ifm_p_ifm">–  vergoeding management(taken);</text:p>
      <text:p text:style-name="ifm_p_ifm">–  vergoeding ondersteunend (tandheelkundig) team;</text:p>
      <text:p text:style-name="ifm_p_ifm">–  vergoeding bij- en nascholing, inclusief tegemoetkoming voor
                     differentiatie-opleiding;</text:p>
      <text:p text:style-name="ifm_p_ifm">–  vergoeding klinisch psycholoog;</text:p>
      <text:p text:style-name="ifm_p_ifm">–  vergoeding verbruiksmaterialen;</text:p>
      <text:p text:style-name="ifm_p_ifm">–  vergoeding overige kosten;</text:p>
      <text:p text:style-name="ifm_p_ifm">–  vergoeding voor huisvesting, rente, afschrijving, onderhoud en Bijtmeter.</text:p>
      <text:h text:style-name="ifm_p_font.italic_mt.3.7mm_page.keep-with-next_ifm" text:outline-level="4">A.2 Voorwaarden individueel vast tijdstarief</text:h>
      <text:p text:style-name="ifm_p_ifm">Een (nieuw) individueel vast tijdstarief mondzorg aan bijzondere zorggroepen wordt
               alleen afgegeven indien aan de volgende voorwaarden is voldaan:</text:p>
      <text:p text:style-name="ifm_p_ifm">–  de instelling heeft minimaal een verzoek tot definitieve verrekening van het
                     jaar (t-2) en voorafgaande jaren ingediend (zie hierna onder A.5).</text:p>
      <text:p text:style-name="ifm_p_ifm">–  de instelling heeft een minimale omvang van 1,0 fte tandarts (in
                     opleiding).</text:p>
      <text:h text:style-name="ifm_p_font.italic_mt.3.7mm_page.keep-with-next_ifm" text:outline-level="4">A.3 Berekening van het individueel vast tijdstarief</text:h>
      <text:p text:style-name="ifm_p_ifm">De hoogte van het individueel vast tijdstarief mondzorg aan bijzondere zorggroepen
               wordt berekend door de totale begrote aanvaardbare kosten mondzorg te delen door het
               begrote aantal declarabele uren. Het gaat daarbij om de direct patiëntgebonden tijd.
               Het individueel vast tijdstarief mondzorg aan bijzondere zorggroepen is, naar rato
               van de feitelijk bestede tijd, te berekenen in eenheden van 5 minuten.</text:p>
      <text:p text:style-name="ifm_p_ifm">De hoogte van de totale aanvaardbare kosten (met uitzondering van de kosten voor
               huisvesting, rente, afschrijving, onderhoud en Bijtmeter) wordt gebaseerd op het
               toetsingskader bijzondere tandheelkunde. Bepalend voor de maximale hoogte voor de
               vergoeding managementtaken (post 2), klinisch psycholoog (post 5),
               verbruiksmaterialen (post 6) en overige kosten (post 7) is het aantal fte tandartsen
               (post 1A) en voor de vergoeding mondzorgverleners (post 1), ondersteunend
               (tandheelkundig) team (post 3) en bij- en nascholing, inclusief tegemoetkoming voor
               differentiatie-opleiding (post 4) is dat het aantal fte mondzorgverleners (post 1A
               t/m 1E).</text:p>
      <text:p text:style-name="ifm_p_ifm">De NZa zal de bedragen van het toetsingskader voor het individueel vast tijdstarief
               mondzorg aan bijzondere zorggroepen jaarlijks per 1 januari van het jaar (t+1)
               actualiseren voor de loon- en prijsstijgingen volgens de betreffende indexen. De
               wijze van indexeren is geregeld in de Beleidsregel indexering.</text:p>
      <text:h text:style-name="ifm_p_font.italic_mt.3.7mm_page.keep-with-next_ifm" text:outline-level="4">A.4 Toetsingskader</text:h>
      <text:p text:style-name="ifm_p_ifm">Het toetsingskader bestaat uit de volgende maximale normatieve kostenposten:</text:p>
      <text:p text:style-name="ifm_p_ifm">1.  Vergoeding mondzorgverleners</text:p>
      <text:p text:style-name="ifm_p_ifm">De formatie mondzorgverleners bestaat uit de volgende categorieën
                     mondzorgverleners:</text:p>
      <text:p text:style-name="ifm_p_ifm">A.  Tandarts (gedifferentieerd, niet-gedifferentieerd, in opleiding)</text:p>
      <text:p text:style-name="ifm_p_ifm">B.  Orthodontist</text:p>
      <text:p text:style-name="ifm_p_ifm">C.  Mondhygiënist</text:p>
      <text:p text:style-name="ifm_p_ifm">D.  Tandprotheticus</text:p>
      <text:p text:style-name="ifm_p_ifm">E.  Faciaal-prothetist (indien geen tandarts)</text:p>
      <text:p text:style-name="ifm_p_ifm">De maximaal aanvaardbare verhouding tussen de gedifferentieerde tandarts als
                     hoofdbehandelaar en het aantal ondersteunende mondzorgverleners bedraagt:</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 table:number-columns-spanned="6">
              <text:p text:style-name="ifm_p_font.bold_size.6.5pt_page.keep-with-next_ifm">Tabel Maximale formatie ondersteunende mondzorgverleners per 1 fte
                        tandarts, per differentiatie<text:span text:style-name="ifm_span_font.superscript_size.6.5pt_ifm"><text:bookmark-ref text:reference-format="text" text:ref-name="n2">1</text:bookmark-ref></text:span></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able:number-columns-spanned="4">
              <text:p text:style-name="text.cell.7.left"><text:span text:style-name="ifm_span_font.bold_color.ffffff_ifm">Ondersteunende mondzorgverleners</text:span></text:p>
            </table:table-cell>
            <table:table-cell table:style-name="table.cell.border-top.border-bottom.border-right.padding-top.bottom.pleft.pright">
              <text:p text:style-name="text.cell.7.left"/>
            </table:table-cell>
          </table:table-row>
          <table:table-row table:style-name="zebra.head.row2">
            <table:table-cell table:style-name="table.cell.border-bottom.border-left.border-right.padding-top.bottom.pleft.pright">
              <text:p text:style-name="text.cell.7.left"><text:span text:style-name="ifm_span_color.ffffff_ifm">Tandarts-differentiatie</text:span></text:p>
            </table:table-cell>
            <table:table-cell table:style-name="table.cell.border-bottom.border-right.padding-top.bottom.pleft.pright">
              <text:p text:style-name="text.cell.7.left"><text:span text:style-name="ifm_span_color.ffffff_ifm">Orthodontist</text:span></text:p>
            </table:table-cell>
            <table:table-cell table:style-name="table.cell.border-bottom.border-right.padding-top.bottom.pleft.pright">
              <text:p text:style-name="text.cell.7.left"><text:span text:style-name="ifm_span_color.ffffff_ifm">Mondhygiënist</text:span></text:p>
            </table:table-cell>
            <table:table-cell table:style-name="table.cell.border-bottom.border-right.padding-top.bottom.pleft.pright">
              <text:p text:style-name="text.cell.7.left"><text:span text:style-name="ifm_span_color.ffffff_ifm">Tandprotheticus</text:span></text:p>
            </table:table-cell>
            <table:table-cell table:style-name="table.cell.border-bottom.border-right.padding-top.bottom.pleft.pright">
              <text:p text:style-name="text.cell.7.left"><text:span text:style-name="ifm_span_color.ffffff_ifm">Faciaal-prothetist<text:span text:style-name="ifm_span_font.superscript_ifm"><text:bookmark-ref text:reference-format="text" text:ref-name="n3">2</text:bookmark-ref></text:span></text:span></text:p>
            </table:table-cell>
            <table:table-cell table:style-name="table.cell.border-bottom.border-right.padding-top.bottom.pleft.pright">
              <text:p text:style-name="text.cell.7.left"><text:span text:style-name="ifm_span_color.ffffff_ifm">Maximaal</text:span></text:p>
            </table:table-cell>
          </table:table-row>
        </table:table-header-rows>
        <table:table-row table:style-name="zebra.body.odd">
          <table:table-cell table:style-name="table.cell.border-bottom.border-left.border-right.padding-top.top.pleft.pright">
            <text:p text:style-name="text.cell.7.left">Angstbegeleiding</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2</text:p>
          </table:table-cell>
          <table:table-cell table:style-name="table.cell.border-bottom.border-right.padding-top.top.pleft.pright">
            <text:p text:style-name="text.cell.7.left">0,1</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3</text:p>
          </table:table-cell>
        </table:table-row>
        <table:table-row>
          <table:table-cell table:style-name="table.cell.border-bottom.border-left.border-right.padding-top.top.pleft.pright">
            <text:p text:style-name="text.cell.7.left">Gehandicaptenzorg</text:p>
          </table:table-cell>
          <table:table-cell table:style-name="table.cell.border-bottom.border-right.padding-top.top.pleft.pright">
            <text:p text:style-name="text.cell.7.left">0,1</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0,1</text:p>
          </table:table-cell>
          <table:table-cell table:style-name="table.cell.border-bottom.border-right.padding-top.top.pleft.pright">
            <text:p text:style-name="text.cell.7.left">0</text:p>
          </table:table-cell>
          <table:table-cell table:style-name="table.cell.border-bottom.border-right.padding-top.top.pleft.pright">
            <text:p text:style-name="text.cell.7.left">1,2</text:p>
          </table:table-cell>
        </table:table-row>
        <table:table-row table:style-name="zebra.body.odd">
          <table:table-cell table:style-name="table.cell.border-bottom.border-left.border-right.padding-top.top.pleft.pright">
            <text:p text:style-name="text.cell.7.left">Gerodontologie</text:p>
          </table:table-cell>
          <table:table-cell table:style-name="table.cell.border-bottom.border-right.padding-top.top.pleft.pright">
            <text:p text:style-name="text.cell.7.left">0</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0,2</text:p>
          </table:table-cell>
          <table:table-cell table:style-name="table.cell.border-bottom.border-right.padding-top.top.pleft.pright">
            <text:p text:style-name="text.cell.7.left">0</text:p>
          </table:table-cell>
          <table:table-cell table:style-name="table.cell.border-bottom.border-right.padding-top.top.pleft.pright">
            <text:p text:style-name="text.cell.7.left">1,2</text:p>
          </table:table-cell>
        </table:table-row>
        <table:table-row>
          <table:table-cell table:style-name="table.cell.border-bottom.border-left.border-right.padding-top.top.pleft.pright">
            <text:p text:style-name="text.cell.7.left">Gnathologie</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Kindertandheelkunde</text:p>
          </table:table-cell>
          <table:table-cell table:style-name="table.cell.border-bottom.border-right.padding-top.top.pleft.pright">
            <text:p text:style-name="text.cell.7.left">0,5</text:p>
          </table:table-cell>
          <table:table-cell table:style-name="table.cell.border-bottom.border-right.padding-top.top.pleft.pright">
            <text:p text:style-name="text.cell.7.left">0,5</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1,0</text:p>
          </table:table-cell>
        </table:table-row>
        <table:table-row>
          <table:table-cell table:style-name="table.cell.border-bottom.border-left.border-right.padding-top.top.pleft.pright">
            <text:p text:style-name="text.cell.7.left">MFP</text:p>
          </table:table-cell>
          <table:table-cell table:style-name="table.cell.border-bottom.border-right.padding-top.top.pleft.pright">
            <text:p text:style-name="text.cell.7.left">0,5</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0,2</text:p>
          </table:table-cell>
          <table:table-cell table:style-name="table.cell.border-bottom.border-right.padding-top.top.pleft.pright">
            <text:p text:style-name="text.cell.7.left">0,5</text:p>
          </table:table-cell>
          <table:table-cell table:style-name="table.cell.border-bottom.border-right.padding-top.top.pleft.pright">
            <text:p text:style-name="text.cell.7.left">2,2</text:p>
          </table:table-cell>
        </table:table-row>
        <table:table-row>
          <table:table-cell table:style-name="table.cell." table:number-columns-spanned="6">
            <text:p text:style-name="ifm_p_font.normal_size.6.93pt_mt..5mm_indent.-0.1161in_mleft.0.1161in_ifm"><text:bookmark-start text:name="n2"/><text:span text:style-name="ifm_span_font.superscript_size.6.93pt_ifm">1</text:span><text:s/><text:bookmark-end text:name="n2"/>Formatie per 1,0 fte tandarts, anders naar rato.</text:p>
            <text:p text:style-name="ifm_p_font.normal_size.6.93pt_mt..5mm_indent.-0.1161in_mleft.0.1161in_ifm"><text:bookmark-start text:name="n3"/><text:span text:style-name="ifm_span_font.superscript_size.6.93pt_ifm">2</text:span><text:s/><text:bookmark-end text:name="n3"/>Alleen als deze geen tandarts is. Tandarts
                                          faciaal-prothetist valt onder tandarts.</text:p>
          </table:table-cell>
        </table:table-row>
      </table:table>
      <text:p text:style-name="ifm_p_ifm">Aanvaardbaar zijn de werkelijke salariskosten of inhuur van bovengenoemde
                     formatie mondzorgverleners tot maximaal de in onderstaande tabel opgenomen
                     salarisbedragen – per jaar per 1,0 fte mondzorgverlener, per functie. Dit
                     bedrag komt overeen met de arbeidskosten die in 2024 golden bij de
                     salarisschalen van de CAO-ziekenhuizen en zijn gehanteerd bij de wijziging van
                     het toetsingskader bijzondere tandheelkunde. Het maximum salarisbedrag 2024 per
                     1,0 fte mondzorgverlener werd berekend door vermenigvuldiging van het
                     cao-maandbedrag met 14 maanden en werkgeversfactor 1,33. De herijkte
                     salarisbedragen worden jaarlijks aangepast met de mutatie volgens het
                     OVA-percentage en periodiek, conform algemeen beleid, herijkt. Het maximum
                     beleidsregelbedrag vergoeding mondzorgverleners is de optelsom van alle
                     aanvaardbare salariskosten per functie per fte mondzorgverlener.</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Tabel Maximaal aanvaardbare vergoeding mondzorgverleners per jaar per
                        1,0 fte, per functie</text:p>
            </table:table-cell>
          </table:table-row>
          <table:table-row>
            <table:table-cell table:style-name="table.cell.border-top.border-bottom.border-left.border-right.padding-top.bottom.pleft.pright">
              <text:p text:style-name="text.cell.7.left">Functie</text:p>
            </table:table-cell>
            <table:table-cell table:style-name="table.cell.border-top.border-bottom.border-right.padding-top.bottom.pleft.pright">
              <text:p text:style-name="text.cell.7.left">Schaal (trede)<text:span text:style-name="ifm_span_font.superscript_ifm"><text:bookmark-ref text:reference-format="text" text:ref-name="n4">1</text:bookmark-ref></text:span></text:p>
            </table:table-cell>
            <table:table-cell table:style-name="table.cell.border-top.border-bottom.border-right.padding-top.bottom.pleft.pright">
              <text:p text:style-name="text.cell.7.right">Maximum salarisbedrag (definitief niveau 2025)</text:p>
            </table:table-cell>
            <table:table-cell table:style-name="table.cell.border-top.border-bottom.border-right.padding-top.bottom.pleft.pright">
              <text:p text:style-name="text.cell.7.right">Maximum salarisbedrag (voorcalculatorisch niveau 2026)</text:p>
            </table:table-cell>
          </table:table-row>
        </table:table-header-rows>
        <table:table-row>
          <table:table-cell table:style-name="table.cell.border-left.border-right.padding-top.top.pleft.pright">
            <text:p text:style-name="text.cell.7.left">Tandarts</text:p>
          </table:table-cell>
          <table:table-cell table:style-name="table.cell.border-right.padding-top.top.pleft.pright">
            <text:p text:style-name="text.cell.7.left"/>
          </table:table-cell>
          <table:table-cell table:style-name="table.cell.border-right.padding-top.top.pleft.pright">
            <text:p text:style-name="text.cell.7.right"/>
          </table:table-cell>
          <table:table-cell table:style-name="table.cell.border-right.padding-top.top.pleft.pright">
            <text:p text:style-name="text.cell.7.right"/>
          </table:table-cell>
        </table:table-row>
        <table:table-row>
          <table:table-cell table:style-name="table.cell.border-left.border-right.top.pleft.pright">
            <text:p text:style-name="text.cell.7.left">– gedifferentieerd</text:p>
          </table:table-cell>
          <table:table-cell table:style-name="table.cell.border-right.top.pleft.pright">
            <text:p text:style-name="text.cell.7.left">FWG 80 (13)</text:p>
          </table:table-cell>
          <table:table-cell table:style-name="table.cell.border-right.top.pleft.pright">
            <text:p text:style-name="text.cell.7.right">€ 204.227</text:p>
          </table:table-cell>
          <table:table-cell table:style-name="table.cell.border-right.top.pleft.pright">
            <text:p text:style-name="text.cell.7.right">€ 212.886</text:p>
          </table:table-cell>
        </table:table-row>
        <table:table-row>
          <table:table-cell table:style-name="table.cell.border-left.border-right.top.pleft.pright">
            <text:p text:style-name="text.cell.7.left">– niet-gedifferentieerd</text:p>
          </table:table-cell>
          <table:table-cell table:style-name="table.cell.border-right.top.pleft.pright">
            <text:p text:style-name="text.cell.7.left">FWG 75 (17)</text:p>
          </table:table-cell>
          <table:table-cell table:style-name="table.cell.border-right.top.pleft.pright">
            <text:p text:style-name="text.cell.7.right">€ 183.428</text:p>
          </table:table-cell>
          <table:table-cell table:style-name="table.cell.border-right.top.pleft.pright">
            <text:p text:style-name="text.cell.7.right">€ 191.205</text:p>
          </table:table-cell>
        </table:table-row>
        <table:table-row>
          <table:table-cell table:style-name="table.cell.border-bottom.border-left.border-right.top.pleft.pright">
            <text:p text:style-name="text.cell.7.left">– in opleiding</text:p>
          </table:table-cell>
          <table:table-cell table:style-name="table.cell.border-bottom.border-right.top.pleft.pright">
            <text:p text:style-name="text.cell.7.left">FWG 70 (15)</text:p>
          </table:table-cell>
          <table:table-cell table:style-name="table.cell.border-bottom.border-right.top.pleft.pright">
            <text:p text:style-name="text.cell.7.right">€ 153.973</text:p>
          </table:table-cell>
          <table:table-cell table:style-name="table.cell.border-bottom.border-right.top.pleft.pright">
            <text:p text:style-name="text.cell.7.right">€ 160.501</text:p>
          </table:table-cell>
        </table:table-row>
        <table:table-row>
          <table:table-cell table:style-name="table.cell.border-bottom.border-left.border-right.padding-top.top.pleft.pright">
            <text:p text:style-name="text.cell.7.left">Orthodontist</text:p>
          </table:table-cell>
          <table:table-cell table:style-name="table.cell.border-bottom.border-right.padding-top.top.pleft.pright">
            <text:p text:style-name="text.cell.7.left">FWG 80 (17)</text:p>
          </table:table-cell>
          <table:table-cell table:style-name="table.cell.border-bottom.border-right.padding-top.top.pleft.pright">
            <text:p text:style-name="text.cell.7.right">€ 214.685</text:p>
          </table:table-cell>
          <table:table-cell table:style-name="table.cell.border-bottom.border-right.padding-top.top.pleft.pright">
            <text:p text:style-name="text.cell.7.right">€ 223.788</text:p>
          </table:table-cell>
        </table:table-row>
        <table:table-row>
          <table:table-cell table:style-name="table.cell.border-bottom.border-left.border-right.padding-top.top.pleft.pright">
            <text:p text:style-name="text.cell.7.left">Mondhygiënist</text:p>
          </table:table-cell>
          <table:table-cell table:style-name="table.cell.border-bottom.border-right.padding-top.top.pleft.pright">
            <text:p text:style-name="text.cell.7.left">FWG 55 (12)</text:p>
          </table:table-cell>
          <table:table-cell table:style-name="table.cell.border-bottom.border-right.padding-top.top.pleft.pright">
            <text:p text:style-name="text.cell.7.right">€ 99.568</text:p>
          </table:table-cell>
          <table:table-cell table:style-name="table.cell.border-bottom.border-right.padding-top.top.pleft.pright">
            <text:p text:style-name="text.cell.7.right">€ 103.789</text:p>
          </table:table-cell>
        </table:table-row>
        <table:table-row>
          <table:table-cell table:style-name="table.cell.border-bottom.border-left.border-right.padding-top.top.pleft.pright">
            <text:p text:style-name="text.cell.7.left">Tandprotheticus</text:p>
          </table:table-cell>
          <table:table-cell table:style-name="table.cell.border-bottom.border-right.padding-top.top.pleft.pright">
            <text:p text:style-name="text.cell.7.left">FWG 55 (12)</text:p>
          </table:table-cell>
          <table:table-cell table:style-name="table.cell.border-bottom.border-right.padding-top.top.pleft.pright">
            <text:p text:style-name="text.cell.7.right">€ 99.568</text:p>
          </table:table-cell>
          <table:table-cell table:style-name="table.cell.border-bottom.border-right.padding-top.top.pleft.pright">
            <text:p text:style-name="text.cell.7.right">€ 103.789</text:p>
          </table:table-cell>
        </table:table-row>
        <table:table-row>
          <table:table-cell table:style-name="table.cell.border-bottom.border-left.border-right.padding-top.top.pleft.pright">
            <text:p text:style-name="text.cell.7.left">Faciaal-prothetist (HBO)</text:p>
          </table:table-cell>
          <table:table-cell table:style-name="table.cell.border-bottom.border-right.padding-top.top.pleft.pright">
            <text:p text:style-name="text.cell.7.left">FWG 55 (12)</text:p>
          </table:table-cell>
          <table:table-cell table:style-name="table.cell.border-bottom.border-right.padding-top.top.pleft.pright">
            <text:p text:style-name="text.cell.7.right">€ 99.568</text:p>
          </table:table-cell>
          <table:table-cell table:style-name="table.cell.border-bottom.border-right.padding-top.top.pleft.pright">
            <text:p text:style-name="text.cell.7.right">€ 103.789</text:p>
          </table:table-cell>
        </table:table-row>
        <table:table-row>
          <table:table-cell table:style-name="table.cell." table:number-columns-spanned="4">
            <text:p text:style-name="ifm_p_font.normal_size.6.93pt_mt..5mm_indent.-0.1161in_mleft.0.1161in_ifm"><text:bookmark-start text:name="n4"/><text:span text:style-name="ifm_span_font.superscript_size.6.93pt_ifm">1</text:span><text:s/><text:bookmark-end text:name="n4"/>Bron: CAO-ziekenhuizen, juni 2024.</text:p>
          </table:table-cell>
        </table:table-row>
      </table:table>
      <text:p text:style-name="ifm_p_ifm">2.  Vergoeding management(taken)</text:p>
      <text:p text:style-name="ifm_p_ifm">De aanvaardbare werkelijke kosten voor management(taken) zijn afhankelijk van
                     het aantal fte tandartsen. Voor grote(re) instellingen (≥ 2,0 fte tandartsen)
                     geldt als aanvaardbaar de werkelijke kosten op definitief nievau 2025 tot
                     maximaal € 22.998,– per 1,0 fte tandarts (voorcalculatorisch niveau 2026:
                     € 23.973). Voor de kleine(re) instellingen (1,0 ≤ fte tandartsen &lt; 2,0)
                     geldt als aanvaardbaar de werkelijke kosten op definitief niveau 2025 tot
                     maximaal € 11.499,– per jaar per 1,0 fte tandarts (voorcalculatorisch niveau
                     2026: € 11.986), met als voorwaarde dat er minimaal vier tandartsen (parttime)
                     werkzaam moeten zijn om hiervoor in aanmerking te komen. De bedragen worden
                     jaarlijks aangepast volgens het OVA-percentage. In het geval dat een tandarts
                     coördinerende of managementtaken verricht, valt de formatie voor die taken en
                     de bijbehorende arbeidskosten onder deze post.</text:p>
      <text:p text:style-name="ifm_p_ifm">3.  Vergoeding ondersteunend (tandheelkundig) team</text:p>
      <text:p text:style-name="ifm_p_ifm">Aanvaardbaar zijn de werkelijke kosten voor salarissen of inhuur van het
                     ondersteunend (tandheelkundig) team (tandartsassistentes, omloopassistentes) en
                     voor overige personeelskosten (planning, secretariaat, administratie e.d.) tot
                     maximaal € 1,5 maal het totaal aantal fte’s mondzorgverleners (formatieve post
                     1A t/m 1E) maal maximaal het in onderstaande tabel opgenomen
                     beleidsregelbedrag. Dit bedrag komt overeen met de arbeidskosten die in 2024
                     golden bij de salarisschaal van de CAO-ziekenhuizen en zijn gehanteerd bij de
                     wijziging van het toetsingskader bijzondere tandheelkunde. Het maximum
                     beleidsregelbedrag 2024 werd berekend door vermenigvuldiging van het
                     coa-maandbedrag met 14 maanden en werkgeversfactor 1,33. Het herijkte bedrag
                     wordt jaarlijks aangepast met de mutatie volgens het OVA-percentage en
                     periodiek, conform algemeen beleid, herijkt.</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 table:number-columns-spanned="4">
              <text:p text:style-name="ifm_p_font.bold_size.6.5pt_page.keep-with-next_ifm">Tabel Maximaal aanvaardbare vergoeding ondersteunend (tandheelkundig)
                        personeel per jaar per 1,0 fte</text:p>
            </table:table-cell>
          </table:table-row>
          <table:table-row table:style-name="zebra.head.row1">
            <table:table-cell table:style-name="table.cell.border-top.border-bottom.border-left.border-right.padding-top.bottom.pleft.pright">
              <text:p text:style-name="text.cell.7.left"><text:span text:style-name="ifm_span_font.bold_color.ffffff_ifm">Functie</text:span></text:p>
            </table:table-cell>
            <table:table-cell table:style-name="table.cell.border-top.border-bottom.border-right.padding-top.bottom.pleft.pright">
              <text:p text:style-name="text.cell.7.left"><text:span text:style-name="ifm_span_font.bold_color.ffffff_ifm">Schaal (trede)<text:span text:style-name="ifm_span_font.superscript_ifm"><text:bookmark-ref text:reference-format="text" text:ref-name="n5">1</text:bookmark-ref></text:span></text:span></text:p>
            </table:table-cell>
            <table:table-cell table:style-name="table.cell.border-top.border-bottom.border-right.padding-top.bottom.pleft.pright">
              <text:p text:style-name="text.cell.7.left"><text:span text:style-name="ifm_span_font.bold_color.ffffff_ifm">Maximum beleidsregelbedrag (definitief niveau 2025)</text:span></text:p>
            </table:table-cell>
            <table:table-cell table:style-name="table.cell.border-top.border-bottom.border-right.padding-top.bottom.pleft.pright">
              <text:p text:style-name="text.cell.7.left"><text:span text:style-name="ifm_span_font.bold_color.ffffff_ifm">Maximum beleidsregelbedrag (voorcalculatorisch niveau
                                    2026)</text:span></text:p>
            </table:table-cell>
          </table:table-row>
        </table:table-header-rows>
        <table:table-row table:style-name="zebra.body.odd">
          <table:table-cell table:style-name="table.cell.border-bottom.border-left.border-right.padding-top.top.pleft.pright">
            <text:p text:style-name="text.cell.7.left">Ondersteunend (tandheelkundig) personeel</text:p>
          </table:table-cell>
          <table:table-cell table:style-name="table.cell.border-bottom.border-right.padding-top.top.pleft.pright">
            <text:p text:style-name="text.cell.7.left">FWG 35 (11)</text:p>
          </table:table-cell>
          <table:table-cell table:style-name="table.cell.border-bottom.border-right.padding-top.top.pleft.pright">
            <text:p text:style-name="text.cell.7.left">€ 67.370</text:p>
          </table:table-cell>
          <table:table-cell table:style-name="table.cell.border-bottom.border-right.padding-top.top.pleft.pright">
            <text:p text:style-name="text.cell.7.left">€ 70.226</text:p>
          </table:table-cell>
        </table:table-row>
        <table:table-row>
          <table:table-cell table:style-name="table.cell." table:number-columns-spanned="4">
            <text:p text:style-name="ifm_p_font.normal_size.6.93pt_mt..5mm_indent.-0.1161in_mleft.0.1161in_ifm"><text:bookmark-start text:name="n5"/><text:span text:style-name="ifm_span_font.superscript_size.6.93pt_ifm">1</text:span><text:s/><text:bookmark-end text:name="n5"/>Bron: CAO-ziekenhuizen, juni 2024</text:p>
          </table:table-cell>
        </table:table-row>
      </table:table>
      <text:p text:style-name="ifm_p_ifm">4.  Vergoeding bij- en nascholing, inclusief tegemoetkoming voor
                     differentiatie-opleiding</text:p>
      <text:p text:style-name="ifm_p_ifm">Aanvaardbaar zijn de werkelijke kosten voor bij- en nascholing van tandartsen
                     en ondersteunend tandheelkundig team, inclusief een tegemoetkoming voor een
                     differentiatie-opleiding, op definitief niveau 2025 tot maximaal € 8.534,– per
                     jaar per 1,0 fte mondzorgverlener (formatieve post 1A t/m 1E)
                     (voorcalculatorisch niveau 2026: € 8.713). Het bedrag wordt jaarlijks aangepast
                     met de mutatie volgens het PPC-percentage.</text:p>
      <text:p text:style-name="ifm_p_ifm">5.  Vergoeding klinisch psycholoog</text:p>
      <text:p text:style-name="ifm_p_ifm">De klinisch psycholoog kan voor grote(re) instellingen (≥ 2,0 fte tandartsen)
                     als aparte kostenpost worden meegenomen. Aanvaardbaar zijn de werkelijke kosten
                     op definitief niveau 2025 tot maximaal € 9.858,– per jaar per 1,0 fte tandarts
                     (voorcalculatorisch niveau 2026: € 10.276). Voor de kleine(re) instellingen
                     (1,0 ≤ fte tandartsen &lt; 2,0) is hiervoor geen afzonderlijke kostenpost
                     opgenomen. Het bedrag wordt jaarlijks aangepast met de mutatie volgens het
                     OVA-percentage.</text:p>
      <text:p text:style-name="ifm_p_ifm">6.  Vergoeding verbruiksmaterialen</text:p>
      <text:p text:style-name="ifm_p_ifm">Aanvaardbaar zijn de werkelijke kosten van verbruiksmaterialen op definitief
                     niveau 2025 tot maximaal € 25.651,– per jaar per 1,0 fte tandarts
                     (voorcalculatorisch niveau 2026: € 26.190). Dit bedrag is exclusief
                     implantaatkosten. Het bedrag wordt jaarlijks aangepast met de mutatie volgens
                     het PPC-percentage.</text:p>
      <text:p text:style-name="ifm_p_ifm">7.  Vergoeding overige kosten</text:p>
      <text:p text:style-name="ifm_p_ifm">Aanvaardbaar zijn de werkelijke kosten van de overige kosten op definitief
                     niveau 2025 tot maximaal € 42.177,– per jaar per 1,0 fte tandarts
                     (voorcalculatorisch niveau 2026: € 43.063). Hieronder zitten onder meer posten
                     zoals accountantskosten, administratiekosten voor het opmaken van de
                     jaarrekening, bankkosten, portokosten, telefoonkosten en automatisering. Het
                     bedrag wordt jaarlijks aangepast met de mutatie volgens het
                     PPC-percentage.</text:p>
      <text:p text:style-name="ifm_p_ifm">8.  Vergoeding voor huisvesting, rente, afschrijving, onderhoud en Bijtmeter</text:p>
      <text:p text:style-name="ifm_p_ifm">De werkelijke kosten voor afschrijving en rente zijn aanvaardbaar voor zover
                     deze passen binnen de daarvoor geldende regelgeving (zie hierna onder artikel 6
                     en 7). De kosten voor onderhoud zijn aanvaardbaar tot de werkelijke
                     kosten.</text:p>
      <text:h text:style-name="ifm_p_font.italic_mt.3.7mm_page.keep-with-next_ifm" text:outline-level="4">Substitutieregeling</text:h>
      <text:p text:style-name="ifm_p_ifm">Indien in een jaar de werkelijke kosten van een aanvaardbare kostenpost het maximum
               van het betreffende beleidsregelbedrag over- of onderschrijdt (met uitzondering van
               de aanvaardbare kostenpost vergoeding mondzorgverleners), kan dat worden
               gecompenseerd met een onder- of overschrijding bij andere aanvaardbare kostenposten,
               mits i) de representerende zorgverzekeraars in het lokaal overleg daarmee instemmen
               en ii) het totaal van de werkelijke kosten van deze aanvaardbare kostencategorieën
               tezamen blijft binnen het totaal van de beleidsregelmaxima.</text:p>
      <text:p text:style-name="ifm_p_ifm">Daarnaast biedt de substitutieregeling binnen de aanvaardbare kostenpost vergoeding
               mondzorgverleners (post 1) ook de mogelijkheid tot substitutie per functie
               mondzorgverlener. Dit betekent dat indien in een jaar de werkelijke salariskosten van
               de ene functie mondzorgverlener het maximale salarisbedrag van de betreffende functie
               over- of onderschrijdt, dat gecompenseerd kan worden met een onder- of overschrijding
               van de werkelijke salariskosten bij andere functies mondzorgverleners. Dit kan
               (mogelijk) leiden tot extra substitutieruimte. Als randvoorwaarde geldt daarbij dat
               de optelsom van alle maximum salarisbedragen per functie per fte mondzorgverlener,
               inclusief de substitutieruimte binnen de aanvaardbare kostenpost vergoeding
               mondzorgverleners (post 1), het totaal van het maximum beleidsregelbedrag vergoeding
               mondzorgverleners niet mag overschrijden.</text:p>
      <text:p text:style-name="ifm_p_ifm">Deze substitutieregeling is dus niet van toepassing op de aanvaardbare kostenposten
               voor huisvesting, rente, afschrijving, onderhoud en Bijtmeter, aangezien hiervoor
               geen beleidsregelmaxima gelden.</text:p>
      <text:h text:style-name="ifm_p_font.italic_mt.3.7mm_page.keep-with-next_ifm" text:outline-level="4">Overgangsregeling</text:h>
      <text:p text:style-name="ifm_p_ifm">Partijen die in 2024 voor de tariefaanvraag gebruik maakten van de substitutieruimte
               bij een onderschrijding van de aanvaardbare kostenpost salaris tandartsen, kunnen in
               het lokaal overleg voor een periode van maximaal 3 jaar (van 1 januari 2025 tot
               1 januari 2028) aanvullende afspraken maken met de representerende zorgverzekeraars
               ter compensatie van een overschrijding op de overige aanvaardbare kostenposten (post
               2 t/m 7). Voorwaarde is dat er in dat jaar (2025/2026/2027) ook sprake is van een
               onderschrijding op het salaris mondzorgverleners (post 1). Het compensatiebedrag kan
               nooit meer dan het maximale onderschrijdingsbedrag op post 1 zijn.</text:p>
      <text:h text:style-name="ifm_p_font.italic_mt.3.7mm_page.keep-with-next_ifm" text:outline-level="4">Normuren</text:h>
      <text:p text:style-name="ifm_p_ifm">Bij de berekening van het minimale normatieve aantal declarabele uren mondzorg aan
               bijzondere zorggroepen speelt de instellingsgrootte, gemeten aan de hand van het
               aantal fte mondzorgverleners (formatieve post 1A t/m 1E) een rol.</text:p>
      <text:p text:style-name="ifm_p_ifm">•  <text:span text:style-name="ifm_span_font.underline_ifm">Kleine(re) instellingen (1,0 ≤ fte tandarts &lt;
                        2,0)</text:span></text:p>
      <text:p text:style-name="ifm_p_ifm">–  Voor mondzorgverleners (formatieve post 1A t/m 1E) bedraagt de rekennorm
                           minimaal 1.206 uren mondzorg aan bijzondere zorggroepen per fte per jaar.
                           Dit aantal is per fte gebaseerd op 201 werkbare dagen per jaar en 6,0
                           declarabele uren mondzorg aan bijzondere zorggroepen per werkdag. Per fte
                           mondzorgverlener in opleiding kan de rekennorm verminderd worden met
                           maximaal 120 uren.</text:p>
      <text:p text:style-name="ifm_p_ifm">–  Voor mondzorgverleners in opleiding bedraagt de rekennorm minimaal 844
                           uren mondzorg aan bijzondere zorggroepen per fte per jaar (70% van de
                           norm voor mondzorgverleners).</text:p>
      <text:p text:style-name="ifm_p_ifm">•  <text:span text:style-name="ifm_span_font.underline_ifm">Grote(re) instellingen (≥ 2,0 fte
                     tandarts)</text:span></text:p>
      <text:p text:style-name="ifm_p_ifm">–  Voor mondzorgverleners (formatieve post 1A t/m 1E) bedraagt de rekennorm
                           minimaal 1.106 uren mondzorg aan bijzondere zorggroepen per fte per jaar.
                           Dit aantal is per fte gebaseerd op 201 werkbare dagen per jaar en 5,5
                           declarabele uren mondzorg aan bijzondere zorggroepen per werkdag. Per
                           mondzorgverlener in opleiding kan de rekennorm verminderd worden met
                           maximaal 110 uren.</text:p>
      <text:p text:style-name="ifm_p_ifm">–  Voor mondzorgverleners in opleiding bedraagt de rekennorm minimaal 774
                           uren mondzorg aan bijzondere zorggroepen per fte per jaar (70% van de
                           norm voor mondzorgverleners).</text:p>
      <text:h text:style-name="ifm_p_font.italic_mt.3.7mm_page.keep-with-next_ifm" text:outline-level="4">A.5. Nacalculatie</text:h>
      <text:p text:style-name="ifm_p_ifm">Op grond van de hierboven vastgelegde systematiek wordt een individueel vast
               tijdstarief mondzorg aan bijzondere zorggroepen op voorcalculatorisch niveau jaar t
               vastgesteld. Achteraf vindt een verrekening plaats van de daadwerkelijke kosten en
               productie jaar t, rekening houdend met het in A.4 beschreven toesingskader bijzondere
               tandheelkunde. De wijze van verrekening is afhankelijk van de hieronder beschreven
               situaties:</text:p>
      <text:p text:style-name="ifm_p_ifm">a.  De instelling blijft mondzorg aan bijzondere zorggroepen leveren op basis van
                     het individueel vast tijdstarief (X731)</text:p>
      <text:p text:style-name="ifm_p_ifm">Het verschil tussen het voorcalculatorische tariefniveau jaar t en het
                     definitieve tariefniveau jaar t leidt tot vaststelling van een te verrekenen
                     bedrag jaar t (tekort of overschot). De hoogte van het te verrekenen bedrag zal
                     worden verrekend via een tijdelijke toeslag of aftrek in het individueel vast
                     tijdstarief mondzorg aan bijzondere zorggroepen voor jaar t+1 of jaar t+2.</text:p>
      <text:p text:style-name="ifm_p_ifm">b.  De instelling fuseert met een andere instelling en levert de mondzorg aan
                     bijzondere zorggroepen op basis van het individueel vast tijdstarief (X731) van
                     de overnemende instelling</text:p>
      <text:p text:style-name="ifm_p_ifm">Het verschil tussen het voorcalculatorische tariefniveau jaar t en het
                     definitieve tariefniveau jaar t van de overgenomen instelling leidt tot
                     vaststelling van een te verrekenen bedrag jaar t (tekort of overschot). De
                     hoogte van het te verrekenen bedrag voor de overgenomen instelling zal worden
                     verrekend via een tijdelijke toeslag of aftrek in het individueel vast
                     tijdstarief mondzorg aan bijzondere zorggroepen van de overnemende instelling
                     voor jaar t+1 of jaar t+2.</text:p>
      <text:p text:style-name="ifm_p_ifm">c.  De instelling blijft mondzorg aan bijzondere zorggroepen leveren, maar stapt
                     daarbij over van het individueel vast tijdstarief (X731) naar het collectief
                     maximum tijdstarief (X831)</text:p>
      <text:p text:style-name="ifm_p_ifm">Het verschil tussen het voorcalculatorische tariefniveau jaar t en het
                     definitieve tariefniveau jaar t leidt tot vaststelling van een te verrekenen
                     bedrag jaar t (tekort of overschot).</text:p>
      <text:p text:style-name="ifm_p_ifm">c.1  <text:span text:style-name="ifm_span_font.underline_ifm">Bij een opbrengsttekort:</text:span></text:p>
      <text:p text:style-name="ifm_p_ifm">De NZa legt op basis van artikel 56b Wmg de definitieve verrekenbedragen
                           jaar t vast in een individuele tariefbeschikking voor de instelling. Op
                           basis van deze beschikking kan de instelling het door de NZa berekende
                           (resterende) opbrengsttekort in rekening brengen bij de zorgverzekeraar.
                           De NZa berekent het definitief in rekening te brengen bedrag per
                           zorgverzekeraar naar rato van hun definitieve marktaandeel bij de
                           instelling. De instelling overlegt per zorgverzekeraar de opbrengsten uit
                           de gedeclareerde tarieven. Op basis van deze gegevens berekent de NZa per
                           instelling de marktaandelen per zorgverzekeraar.</text:p>
      <text:p text:style-name="ifm_p_ifm">c.2  <text:span text:style-name="ifm_span_font.underline_ifm">Bij een opbrengstoverschot:</text:span></text:p>
      <text:p text:style-name="ifm_p_ifm">De NZa legt op basis van artikel 56b Wmg de definitieve
                           vereffeningsbedragen jaar t vast in een individuele tariefbeschikking
                           voor de instelling. Op basis van deze beschikking kan de zorgverzekeraar
                           het door de NZa berekende (resterende) opbrengstoverschot bij de
                           instelling terug doen vorderen. De NZa berekent het definitief terug te
                           vorderen bedrag per zorgverzekeraar naar rato van hun marktaandeel bij de
                           instelling. De instelling overlegt per zorgverzekeraar de opbrengsten uit
                           de gedeclareerde tarieven. Op basis van deze gegevens berekent de NZa per
                           instelling de marktaandelen per zorgverzekeraar.</text:p>
      <text:p text:style-name="ifm_p_ifm">d.  De instelling gaat failliet of stopt met het leveren van mondzorg aan
                     bijzondere zorggroepen.</text:p>
      <text:p text:style-name="ifm_p_ifm">Indien de rechtbank het faillissement van de instelling uitspreekt en een
                     curator benoemt, legt de NZa op verzoek van de failliete instelling, de namens
                     de failliete instelling handelende curator of de zorgverzekeraar op basis van
                     artikel 56b Wmg de definitieve verrekenbedragen jaar t vast in een individuele
                     tariefbeschikking voor de instelling. De NZa berekent zowel in het geval van
                     faillissement of het stoppen met de zorglevering het definitief terug te
                     vorderen bedrag (bij een opbrengstoverschot) of het in rekening te brengen
                     bedrag (bij een opbrengsttekort) per zorgverzekeraar naar rato van hun
                     definitieve marktaandeel bij de instelling. De instelling overlegt per
                     zorgverzekeraar de opbrengsten uit de gedeclareerde tarieven. Op basis van deze
                     gegevens berekent de NZa per instelling de marktaandelen per
                     zorgverzekeraar.</text:p>
      <text:p text:style-name="ifm_p_ifm">Ten behoeve van de nacalculatie dient de instelling voor bijzondere tandheelkunde de
               jaarrekening over het jaar t alsmede het verantwoordingsformulier te overleggen. De
               jaarrekening bevat de volgende, door een (externe) accountant gecontroleerde
               cijfers:</text:p>
      <text:p text:style-name="ifm_p_ifm">–  de totale omzet mondzorg aan bijzondere zorggroepen;</text:p>
      <text:p text:style-name="ifm_p_ifm">–  de kosten van praktijkvoering;</text:p>
      <text:p text:style-name="ifm_p_ifm">–  het aantal mondzorgverleners werkzaam in de instelling;</text:p>
      <text:p text:style-name="ifm_p_ifm">–  het aantal fte mondzorgverleners werkzaam in de instelling;</text:p>
      <text:p text:style-name="ifm_p_ifm">–  het aantal gedeclareerde uren mondzorg aan bijzondere zorggroepen;</text:p>
      <text:p text:style-name="ifm_p_ifm">–  het daarbij in rekening gebrachte tarief;</text:p>
      <text:p text:style-name="ifm_p_ifm">De verantwoordelijkheid van de accountant is daarbij het geven van een oordeel over
               de jaarrekening op basis van zijn controle. Een controle omvat het uitvoeren van
               werkzaamheden ter verkrijging van controle-informatie over de bedragen en de
               toelichtingen in de jaarrekening. De geselecteerde werkzaamheden zijn afhankelijk van
               de door de accountant toegepaste oordeelsvorming, met inbegrip van het inschatten van
               de risico’s dat de jaarrekening een afwijking van materieel belang bevat als gevolg
               van fraude of fouten. Uiteindelijk zal de accountant op basis van zijn
               controlewerkzaamheden een oordeel moeten geven of de jaarrekening een getrouw beeld
               geeft van de grootte en samenstelling van het vermogen en van het resultaat.</text:p>
      <text:p text:style-name="ifm_p_ifm">Instellingen die niet zelfstandig opereren en op grond van (andere) wet- en
               regelgeving niet verplicht zijn om een op alleen deze instelling voor bijzondere
               tandheelkunde betrekking hebbende jaarrekening op te stellen, dienen – in plaats van
               de jaarrekening – minimaal een door een (externe) accountant opgesteld rapport van
               feitelijke bevindingen ten aanzien van de hierboven genoemde gegevens te verstrekken.
               Het rapport van feitelijke bevindingen moet voldoende gedetailleerd een beschrijving
               van het doel en van de overeengekomen werkzaamheden geven, teneinde de gebruiker in
               staat te stellen de aard en de reikwijdte van de uitgevoerde werkzaamheden te
               begrijpen (zie het controleprotocol voor het rapport van feitelijke bevindingen, te
               vinden op de website van de NZa: www.nza.nl).</text:p>
      <text:h text:style-name="ifm_p_font.italic_mt.3.7mm_page.keep-with-next_ifm" text:outline-level="4">A.6 Vaststelling individueel vast tijdstarief</text:h>
      <text:p text:style-name="ifm_p_ifm">De NZa geeft jaarlijks aan een instelling, op aanvraag en na goedkeuring, een
               individueel vast tijdstarief mondzorg aan bijzondere zorggroepen af vóór 1 januari
               van het jaar t+1. Hiervoor dient de aanvraag voor het individueel vast tijdstarief
               door partijen uiterlijk 1 oktober in het jaar t tweezijdig en volledig te zijn
               ingediend.</text:p>
      <text:p text:style-name="ifm_p_ifm">Indien partijen verzuimen het verzoek tot vaststelling van het individueel vast
               tijdstarief vóór 1 oktober van het jaar t in te dienen, geldt dat partijen in
               beginsel zijn aangewezen op het collectief maximum tijdstarief van het betreffende
               jaar.</text:p>
      <text:p text:style-name="ifm_p_ifm">Partijen kunnen vóór 1 december van het jaar t een tweezijdig onderbouwd verzoek tot
               verlenging van de lopende tariefbeschikking indienen. De NZa kan daarop de
               geldigheidsduur van de lopende tariefbeschikking met het individueel vast tijdstarief
               van het jaar t met maximaal zes maanden verlengen tot uiterlijk 1 juli van het jaar
               t+1.</text:p>
      <text:p text:style-name="ifm_p_ifm">Indien deze verlenging van de geldigheidsduur van de lopende tariefbeschikking
               ontoereikend is, geldt dat partijen voor de daaropvolgende periode zijn aangewezen op
               het collectief maximum tijdstarief van het betreffende jaar.</text:p>
      <text:h text:style-name="ifm_p_font.bold_mt.3.7mm_page.keep-with-next_ifm" text:outline-level="4">Collectief maximum tijdstarief mondzorg aan bijzondere
               zorggroepen (X831)</text:h>
      <text:p text:style-name="ifm_p_ifm">Het collectief maximum tijdstarief mondzorg aan bijzondere zorggroepen kan in
               rekening worden gebracht door instellingen voor bijzondere tandheelkunde die voldoen
               aan de daarvoor gestelde erkenningscriteria maar die geen individueel vast
               tijdstarief kennen op grond van het onder A.4 genoemde toetsingskader.</text:p>
      <text:p text:style-name="ifm_p_ifm">Voor het in rekening brengen van het collectief maximum tijdstarief dient gebruik te
               worden gemaakt van prestatiecode X831. Het bijbehorende tarief op definitief niveau
               2025 bedraagt € 27,80 (voorcalculatorisch niveau 2026: € 28,78). Het tarief is een
               bedrag per 5 minuten (direct patiëntgebonden tijd).</text:p>
      <text:p text:style-name="ifm_p_ifm">Dit tarief wordt in beginsel jaarlijks ambtshalve geïndexeerd. De wijze van
               indexeren is geregeld in de Beleidsregel indexering. De op het tarief toe te passen
               index is het gewogen gemiddelde van de loon- en materiële indices waarbij wordt
               uitgegaan van een aandeel van 67% loonkosten en 33% materiële kosten. Het tarief
               wordt vastgesteld op basis van een voorcalculatie voor het jaar t+1 en de definitieve
               indices van het jaar t.</text:p>
      <text:h text:style-name="ifm_p_font.bold_mt.3.7mm_page.keep-with-next_ifm" text:outline-level="4">B. Anesthesie</text:h>
      <text:h text:style-name="ifm_p_font.bold_mt.3.7mm_page.keep-with-next_ifm" text:outline-level="4">Individueel vast tijdstarief algehele anesthesie
               (X631)</text:h>
      <text:h text:style-name="ifm_p_font.italic_mt.3.7mm_page.keep-with-next_ifm" text:outline-level="4">
               <text:span text:style-name="ifm_span_font.italic_ifm">B.1 Tariefaanvraag</text:span>
            </text:h>
      <text:p text:style-name="ifm_p_ifm">Om rechtsgeldig een individueel vast tijdstarief algehele anesthesie (prestatiecode
               X631) in rekening te kunnen brengen moet de instelling voor bijzondere tandheelkunde
               hiervoor een tariefbeschikking van de Nederlandse Zorgautoriteit (NZa) hebben
               gekregen. Hiertoe dient de instelling voor het betreffende jaar, samen met de
               representerende zorgverzekeraars, een tariefverzoek in op basis van de begroting (van
               verwachte kosten en productie). Uitgangspunt is dat de instelling voor bijzondere
               tandheelkunde hulp verleent zonder winstoogmerk.</text:p>
      <text:h text:style-name="ifm_p_font.italic_mt.3.7mm_page.keep-with-next_ifm" text:outline-level="4">B.2 Voorwaarden voor individueel vast tijdstarief</text:h>
      <text:p text:style-name="ifm_p_ifm">Een (nieuw) individueel vast tijdstarief algehele anesthesie wordt alleen afgegeven
               indien aan de volgende voorwaarden is voldaan:</text:p>
      <text:p text:style-name="ifm_p_ifm">–  de instelling heeft minimaal een verzoek tot definitieve verrekening van het
                     jaar (t-2) en voorafgaande jaren ingediend (zie hierna onder B.4).</text:p>
      <text:p text:style-name="ifm_p_ifm">–  de instelling heeft een minimale omvang van 1,0 fte tandarts (in
                     opleiding).</text:p>
      <text:h text:style-name="ifm_p_font.italic_mt.3.7mm_page.keep-with-next_ifm" text:outline-level="4">B.3 Berekening van het individueel vast tijdstarief</text:h>
      <text:p text:style-name="ifm_p_ifm">De hoogte van het individueel vast tijdstarief algehele anesthesie wordt berekend
               door de totale begrote anesthesie-kosten te delen door het begrote aantal declarabele
               uren. Het individueel vast tijdstarief is, naar rato van de feitelijk bestede tijd,
               te berekenen in eenheden van 5 minuten.</text:p>
      <text:h text:style-name="ifm_p_font.italic_mt.3.7mm_page.keep-with-next_ifm" text:outline-level="4">B.4. Nacalculatie</text:h>
      <text:p text:style-name="ifm_p_ifm">Op grond van de hierboven vastgelegde systematiek wordt een individueel vast
               tijdstarief algehele anesthesie op voorcalculatorisch niveau jaar t vastgesteld.
               Achteraf vindt een verrekening plaats van de daadwerkelijke kosten en productie jaar
               t. De wijze van verrekening is afhankelijk van de hieronder beschreven
               situaties:</text:p>
      <text:p text:style-name="ifm_p_ifm">a.  De instelling blijft mondzorg aan bijzondere zorggroepen onder algehele
                     anesthesie leveren op basis van het individueel vast tijdstarief (X631)</text:p>
      <text:p text:style-name="ifm_p_ifm">Het verschil tussen het voorcalculatorische tariefniveau jaar t en het
                     definitieve tariefniveau jaar t leidt tot vaststelling van een te verrekenen
                     bedrag jaar t (tekort of overschot). De hoogte van het te verrekenen bedrag zal
                     worden verrekend via een tijdelijke toeslag of aftrek in het individueel vast
                     tijdstarief algehele anesthesie voor jaar t+1 of jaar t+2.</text:p>
      <text:p text:style-name="ifm_p_ifm">b.  De instelling fuseert met een andere instelling en levert de mondzorg aan
                     bijzondere zorggroepen onder algehele anesthesie op basis van het individueel
                     vast tijdstarief (X631) van de overnemende instelling</text:p>
      <text:p text:style-name="ifm_p_ifm">Het verschil tussen het voorcalculatorische tariefniveau jaar t en het
                     definitieve tariefniveau jaar t van de overgenomen instelling leidt tot
                     vaststelling van een te verrekenen bedrag jaar t (tekort of overschot). De
                     hoogte van het te verrekenen bedrag voor de overgenomen instelling zal worden
                     verrekend via een tijdelijke toeslag of aftrek in het individueel vast
                     tijdstarief algehele anesthesie van de overnemende instelling voor jaar t+1 of
                     jaar t+2.</text:p>
      <text:p text:style-name="ifm_p_ifm">c.  De instelling blijft mondzorg aan bijzondere zorggroepen onder algehele
                     anesthesie leveren, maar stapt daarbij over van het individueel vast
                     tijdstarief (X631) naar het collectief maximum tijdstarief (overige
                     zorgproducten 39108/39109/39110)</text:p>
      <text:p text:style-name="ifm_p_ifm">Het verschil tussen het voorcalculatorische tariefniveau jaar t en het
                     definitieve tariefniveau jaar t leidt tot vaststelling van een te verrekenen
                     bedrag jaar t (tekort of overschot).</text:p>
      <text:p text:style-name="ifm_p_ifm">c.1  <text:span text:style-name="ifm_span_font.underline_ifm">Bij een opbrengsttekort:</text:span></text:p>
      <text:p text:style-name="ifm_p_ifm">De NZa legt op basis van artikel 56b Wmg de definitieve verrekenbedragen
                           jaar t vast in een individuele tariefbeschikking voor de instelling. Op
                           basis van deze beschikking kan de instelling het door de NZa berekende
                           (resterende) opbrengsttekort in rekening brengen bij de zorgverzekeraar.
                           De NZa berekent het definitief in rekening te brengen bedrag per
                           zorgverzekeraar naar rato van hun definitieve marktaandeel bij de
                           instelling. De instelling overlegt per zorgverzekeraar de opbrengsten uit
                           de gedeclareerde tarieven. Op basis van deze gegevens berekent de NZa per
                           instelling de marktaandelen per zorgverzekeraar.</text:p>
      <text:p text:style-name="ifm_p_ifm">c.2  <text:span text:style-name="ifm_span_font.underline_ifm">Bij een opbrengstoverschot:</text:span></text:p>
      <text:p text:style-name="ifm_p_ifm">De NZa legt op basis van artikel 56b Wmg de definitieve
                           vereffeningsbedragen jaar t vast in een individuele tariefbeschikking
                           voor de instelling. Op basis van deze beschikking kan de zorgverzekeraar
                           het door de NZa berekende (resterende) opbrengstoverschot bij de
                           instelling terug doen vorderen. De NZa berekent het definitief terug te
                           vorderen bedrag per zorgverzekeraar naar rato van hun marktaandeel bij de
                           instelling. De instelling overlegt per zorgverzekeraar de opbrengsten uit
                           de gedeclareerde tarieven. Op basis van deze gegevens berekent de NZa per
                           instelling de marktaandelen per zorgverzekeraar.</text:p>
      <text:p text:style-name="ifm_p_ifm">d.  De instelling gaat failliet of stopt met het leveren van mondzorg aan
                     bijzondere zorggroepen.</text:p>
      <text:p text:style-name="ifm_p_ifm">Indien de rechtbank het faillissement van de instelling uitspreekt en een
                     curator benoemt, legt de NZa op verzoek van de failliete instelling, de namens
                     de failliete instelling handelende curator of de zorgverzekeraar op basis van
                     artikel 56b Wmg de definitieve verrekenbedragen jaar t vast in een individuele
                     tariefbeschikking voor de instelling. De NZa berekent zowel in het geval van
                     faillissement of het stoppen met de zorglevering het definitief terug te
                     vorderen bedrag (bij een opbrengstoverschot) of het in rekening te brengen
                     bedrag (bij een opbrengsttekort) per zorgverzekeraar naar rato van hun
                     definitieve marktaandeel bij de instelling. De instelling overlegt per
                     zorgverzekeraar de opbrengsten uit de gedeclareerde tarieven. Op basis van deze
                     gegevens berekent de NZa per instelling de marktaandelen per
                     zorgverzekeraar.</text:p>
      <text:p text:style-name="ifm_p_ifm">Ten behoeve van de nacalculatie dient de instelling voor bijzondere tandheelkunde de
               jaarrekening over het jaar t alsmede het verantwoordingsformulier te overleggen. De
               jaarrekening bevat de volgende, door een (externe) accountant gecontroleerde
               cijfers:</text:p>
      <text:p text:style-name="ifm_p_ifm">–  de totale omzet algehele anesthesie;</text:p>
      <text:p text:style-name="ifm_p_ifm">–  de kosten van praktijkvoering;</text:p>
      <text:p text:style-name="ifm_p_ifm">–  het aantal gedeclareerde uren algehele anesthesie;</text:p>
      <text:p text:style-name="ifm_p_ifm">–  het daarbij in rekening gebrachte tarief.</text:p>
      <text:p text:style-name="ifm_p_ifm">De verantwoordelijkheid van de accountant is daarbij het geven van een oordeel over
               de jaarrekening op basis van zijn controle. Een controle omvat het uitvoeren van
               werkzaamheden ter verkrijging van controle-informatie over de bedragen en de
               toelichtingen in de jaarrekening. De geselecteerde werkzaamheden zijn afhankelijk van
               de door de accountant toegepaste oordeelsvorming, met inbegrip van het inschatten van
               de risico’s dat de jaarrekening een afwijking van materieel belang bevat als gevolg
               van fraude of fouten. Uiteindelijk zal de accountant op basis van zijn
               controlewerkzaamheden een oordeel moeten geven of de jaarrekening een getrouw beeld
               geeft van de grootte en samenstelling van het vermogen en van het resultaat.</text:p>
      <text:p text:style-name="ifm_p_ifm">Instellingen die niet zelfstandig opereren en op grond van (andere) wet- en
               regelgeving niet verplicht zijn om een op alleen deze instelling voor bijzondere
               tandheelkunde betrekking hebbende jaarrekening op te stellen, dienen – in plaats van
               de jaarrekening – minimaal een door een (externe) accountant opgesteld rapport van
               feitelijke bevindingen ten aanzien van de hierboven genoemde gegevens te verstrekken.
               Het rapport van feitelijke bevindingen moet voldoende gedetailleerd een beschrijving
               van het doel en van de overeengekomen werkzaamheden geven, teneinde de gebruiker in
               staat te stellen de aard en de reikwijdte van de uitgevoerde werkzaamheden te
               begrijpen (zie het controleprotocol voor het rapport van feitelijke bevindingen, te
               vinden op de website van de NZa: www.nza.nl).</text:p>
      <text:h text:style-name="ifm_p_font.italic_mt.3.7mm_page.keep-with-next_ifm" text:outline-level="4">B.5 Vaststelling van individueel vast tijdstarief</text:h>
      <text:p text:style-name="ifm_p_ifm">De NZa geeft jaarlijks aan een instelling, op aanvraag en na goedkeuring, een
               individueel vast tijdstarief algehele anesthesie af vóór 1 januari van het jaar t+1.
               Hiervoor dient de aanvraag voor het individueel vast tijdstarief door partijen
               uiterlijk 1 oktober in het jaar t tweezijdig en volledig te zijn ingediend.</text:p>
      <text:p text:style-name="ifm_p_ifm">Indien partijen verzuimen het verzoek tot vaststelling van het individueel vast
               tijdstarief vóór 1 oktober van het jaar t in te dienen, geldt dat partijen de kosten
               voor algehele anesthesie tegen de werkelijke kosten kunnen declareren, voor zover
               deze niet door het ziekenhuis gedeclareerd worden.</text:p>
      <text:p text:style-name="ifm_p_ifm">Partijen kunnen vóór 1 december van het jaar t een tweezijdig onderbouwd verzoek tot
               verlenging van de lopende tariefbeschikking indienen. De NZa kan daarop de
               geldigheidsduur van de lopende tariefbeschikking met het individueel vast tijdstarief
               van het jaar t met maximaal zes maanden verlengen tot uiterlijk 1 juli van het jaar
               t+1.</text:p>
      <text:p text:style-name="ifm_p_ifm">Indien deze verlenging van de geldigheidsduur van de lopende tariefbeschikking
               ontoereikend is, geldt dat partijen voor de daaropvolgende periode zijn aangewezen de
               kosten voor algehele anesthesie tegen de werkelijke kosten te declareren, voor zover
               deze niet door het ziekenhuis gedeclareerd worden.</text:p>
      <text:h text:style-name="ifm_p_font.bold_mt.3.7mm_page.keep-with-next_ifm" text:outline-level="4">C. Intraveneuze sedatie</text:h>
      <text:h text:style-name="ifm_p_font.bold_mt.3.7mm_page.keep-with-next_ifm" text:outline-level="4">Intraveneuze sedatie (X611)</text:h>
      <text:h text:style-name="ifm_p_font.italic_mt.3.7mm_page.keep-with-next_ifm" text:outline-level="4">
               <text:span text:style-name="ifm_span_font.italic_ifm">C.1 Tariefaanvraag</text:span>
            </text:h>
      <text:p text:style-name="ifm_p_ifm">Om rechtsgeldig een individueel vast tarief intraveneuze sedatie (prestatiecode
               X611) in rekening te kunnen brengen moet de instelling voor bijzondere tandheelkunde
               hiervoor een tariefbeschikking van de Nederlandse Zorgautoriteit (NZa) hebben
               gekregen. Hiertoe dient de instelling voor het betreffende jaar, samen met de
               representerende zorgverzekeraars, een tariefverzoek in op basis van de begroting (van
               verwachte kosten en productie). Uitgangspunt is dat de instelling voor bijzondere
               tandheelkunde hulp verleent zonder winstoogmerk.</text:p>
      <text:h text:style-name="ifm_p_font.italic_mt.3.7mm_page.keep-with-next_ifm" text:outline-level="4">C.2 Voorwaarden voor individueel vast tarief</text:h>
      <text:p text:style-name="ifm_p_ifm">Een (nieuw) individueel vast tarief intraveneuze sedatie wordt alleen afgegeven
               indien aan de volgende voorwaarden is voldaan:</text:p>
      <text:p text:style-name="ifm_p_ifm">–  de instelling heeft minimaal een verzoek tot definitieve verrekening van het
                     jaar (t-2) en voorafgaande jaren ingediend (zie hierna onder C.4).</text:p>
      <text:p text:style-name="ifm_p_ifm">–  de instelling heeft een minimale omvang van 1,0 fte tandarts (in
                     opleiding).</text:p>
      <text:h text:style-name="ifm_p_font.italic_mt.3.7mm_page.keep-with-next_ifm" text:outline-level="4">C.3 Berekening van het individueel vast tarief</text:h>
      <text:p text:style-name="ifm_p_ifm">De hoogte van het individueel vast tarief intraveneuze sedatie wordt berekend door
               de totale begrote kosten intraveneuze sedatie te delen door het begrote aantal
               declarabele verrichtingen.</text:p>
      <text:h text:style-name="ifm_p_font.italic_mt.3.7mm_page.keep-with-next_ifm" text:outline-level="4">C.4. Nacalculatie</text:h>
      <text:p text:style-name="ifm_p_ifm">Op grond van de hierboven vastgelegde systematiek wordt een individueel vast tarief
               intraveneuze sedatie op voorcalculatorisch niveau jaar t vastgesteld. Achteraf vindt
               een verrekening plaats van de daadwerkelijke kosten en productie jaar t. De wijze van
               verrekening is afhankelijk van de hieronder beschreven situaties:</text:p>
      <text:p text:style-name="ifm_p_ifm">a.  De instelling blijft intraveneuze sedatie leveren op basis van het individueel
                     vast tarief (X611)</text:p>
      <text:p text:style-name="ifm_p_ifm">Het verschil tussen het voorcalculatorische tariefniveau jaar t en het
                     definitieve tariefniveau jaar t leidt tot vaststelling van een te verrekenen
                     bedrag jaar t (tekort of overschot). De hoogte van het te verrekenen bedrag zal
                     worden verrekend via een tijdelijke toeslag of aftrek in het individueel vast
                     tarief intraveneuze sedatie voor jaar t+1 of jaar t+2.</text:p>
      <text:p text:style-name="ifm_p_ifm">b.  De instelling fuseert met een andere instelling en levert de intraveneuze
                     sedatie op basis van het individueel vast tarief (X611) van de overnemende
                     instelling</text:p>
      <text:p text:style-name="ifm_p_ifm">Het verschil tussen het voorcalculatorische tariefniveau jaar t en het
                     definitieve tariefniveau jaar t van de overgenomen instelling leidt tot
                     vaststelling van een te verrekenen bedrag jaar t (tekort of overschot). De
                     hoogte van het te verrekenen bedrag voor de overgenomen instelling zal worden
                     verrekend via een tijdelijke toeslag of aftrek in het individueel vast tarief
                     intraveuze sedatie van de overnemende instelling voor jaar t+1 of jaar
                     t+2.</text:p>
      <text:p text:style-name="ifm_p_ifm">c.  De instelling stopt met het leveren van intraveneuze sedatie</text:p>
      <text:p text:style-name="ifm_p_ifm">Het verschil tussen het voorcalculatorische tariefniveau jaar t en het
                     definitieve tariefniveau jaar t leidt tot vaststelling van een te verrekenen
                     bedrag jaar t (tekort of overschot).</text:p>
      <text:p text:style-name="ifm_p_ifm">c.1  <text:span text:style-name="ifm_span_font.underline_ifm">Bij een opbrengsttekort:</text:span></text:p>
      <text:p text:style-name="ifm_p_ifm">De NZa legt op basis van artikel 56b Wmg de definitieve verrekenbedragen
                           jaar t vast in een individuele tariefbeschikking voor de instelling. Op
                           basis van deze beschikking met het verrekenbedrag kan de instelling het
                           door de NZa berekende (resterende) opbrengsttekort in rekening brengen
                           bij de zorgverzekeraar. De NZa berekent het definitief in rekening te
                           brengen bedrag per zorgverzekeraar naar rato van hun definitieve
                           marktaandeel bij de instelling. De instelling overlegt per
                           zorgverzekeraar de opbrengsten uit de gedeclareerde tarieven. Op basis
                           van deze gegevens berekent de NZa per instelling de marktaandelen per
                           zorgverzekeraar.</text:p>
      <text:p text:style-name="ifm_p_ifm">c.2  <text:span text:style-name="ifm_span_font.underline_ifm">Bij een opbrengstoverschot:</text:span></text:p>
      <text:p text:style-name="ifm_p_ifm">De NZa legt op basis van artikel 56b Wmg de definitieve
                           vereffeningsbedragen jaar t vast in een individuele tariefbeschikking
                           voor de instelling. Op basis van deze beschikking met het
                           vereffeningbedrag kan de zorgverzekeraar het door de NZa berekende
                           (resterende) opbrengstoverschot bij de instelling terug doen vorderen. De
                           NZa berekent het definitief terug te vorderen bedrag per zorgverzekeraar
                           naar rato van hun marktaandeel bij de instelling. De instelling overlegt
                           per zorgverzekeraar de opbrengsten uit de gedeclareerde tarieven. Op
                           basis van deze gegevens berekent de NZa per instelling de marktaandelen
                           per zorgverzekeraar.</text:p>
      <text:p text:style-name="ifm_p_ifm">d.  De instelling gaat failliet of stopt met het leveren van mondzorg aan
                     bijzondere zorggroepen.</text:p>
      <text:p text:style-name="ifm_p_ifm">Indien de rechtbank het faillissement van de instelling uitspreekt en een
                     curator benoemt, legt de NZa op verzoek van de failliete instelling, de namens
                     de failliete instelling handelende curator of de zorgverzekeraar de definitieve
                     verrekenbedragen jaar t vast in een individuele tariefbeschikking voor de
                     instelling. De NZa berekent op basis van artikel 56b Wmg zowel in het geval van
                     faillissement of het stoppen met de zorglevering het definitief terug te
                     vorderen bedrag (bij een opbrengstoverschot) of het in rekening te brengen
                     bedrag (bij een opbrengsttekort) per zorgverzekeraar naar rato van hun
                     definitieve marktaandeel bij de instelling. De instelling overlegt per
                     zorgverzekeraar de opbrengsten uit de gedeclareerde tarieven. Op basis van deze
                     gegevens berekent de NZa per instelling de marktaandelen per
                     zorgverzekeraar.</text:p>
      <text:p text:style-name="ifm_p_ifm">Ten behoeve van de nacalculatie dient de instelling voor bijzondere tandheelkunde de
               jaarrekening over het jaar t alsmede het verantwoordingsformulier te overleggen. De
               jaarrekening bevat de volgende, door een (externe) accountant gecontroleerde
               cijfers:</text:p>
      <text:p text:style-name="ifm_p_ifm">–  de totale omzet intraveneuze sedatie;</text:p>
      <text:p text:style-name="ifm_p_ifm">–  de kosten van praktijkvoering;</text:p>
      <text:p text:style-name="ifm_p_ifm">–  het aantal gedeclareerde verrichtingen intraveneuze sedatie;</text:p>
      <text:p text:style-name="ifm_p_ifm">–  het daarbij in rekening gebrachte tarief.</text:p>
      <text:p text:style-name="ifm_p_ifm">De verantwoordelijkheid van de accountant is daarbij het geven van een oordeel over
               de jaarrekening op basis van zijn controle. Een controle omvat het uitvoeren van
               werkzaamheden ter verkrijging van controle-informatie over de bedragen en de
               toelichtingen in de jaarrekening. De geselecteerde werkzaamheden zijn afhankelijk van
               de door de accountant toegepaste oordeelsvorming, met inbegrip van het inschatten van
               de risico’s dat de jaarrekening een afwijking van materieel belang bevat als gevolg
               van fraude of fouten. Uiteindelijk zal de accountant op basis van zijn
               controlewerkzaamheden een oordeel moeten geven of de jaarrekening een getrouw beeld
               geeft van de grootte en samenstelling van het vermogen en van het resultaat.</text:p>
      <text:p text:style-name="ifm_p_ifm">Instellingen die niet zelfstandig opereren en op grond van (andere) wet- en
               regelgeving niet verplicht zijn om een op alleen deze instelling voor bijzondere
               tandheelkunde betrekking hebbende jaarrekening op te stellen, dienen – in plaats van
               de jaarrekening – minimaal een door een (externe) accountant opgesteld rapport van
               feitelijke bevindingen ten aanzien van de hierboven genoemde gegevens te verstrekken.
               Het rapport van feitelijke bevindingen moet voldoende gedetailleerd een beschrijving
               van het doel en van de overeengekomen werkzaamheden geven, teneinde de gebruiker in
               staat te stellen de aard en de reikwijdte van de uitgevoerde werkzaamheden te
               begrijpen (zie het controleprotocol voor het rapport van feitelijke bevindingen, te
               vinden op de website van de NZa: www.nza.nl).</text:p>
      <text:h text:style-name="ifm_p_font.italic_mt.3.7mm_page.keep-with-next_ifm" text:outline-level="4">C.5 Vaststelling van het individueel vast tarief</text:h>
      <text:p text:style-name="ifm_p_ifm">De NZa geeft jaarlijks aan een instelling, op aanvraag en na goedkeuring, een
               individueel vast tarief intraveneuze sedatie af vóór 1 januari van het jaar t+1.
               Hiervoor dient de aanvraag voor het individueel vast tarief door partijen uiterlijk
               1 oktober in het jaar t tweezijdig en volledig te zijn ingediend.</text:p>
      <text:p text:style-name="ifm_p_ifm">Indien partijen verzuimen het verzoek tot vaststelling van het individueel vast
               tarief vóór 1 oktober van het jaar t in te dienen, geldt dat partijen de kosten voor
               intraveneuze sedatie tegen de werkelijke kosten kunnen declareren, voor zover deze
               niet door het ziekenhuis gedeclareerd worden.</text:p>
      <text:p text:style-name="ifm_p_ifm">Partijen kunnen vóór 1 december van het jaar t een tweezijdig onderbouwd verzoek tot
               verlenging van de lopende tariefbeschikking indienen. De NZa kan daarop de
               geldigheidsduur van de lopende tariefbeschikking met het individueel vast tarief van
               het jaar t met maximaal zes maanden verlengen tot uiterlijk 1 juli van het jaar
               t+1.</text:p>
      <text:p text:style-name="ifm_p_ifm">Indien deze verlenging van de geldigheidsduur van de lopende tariefbeschikking
               ontoereikend is, geldt dat partijen voor de daaropvolgende periode zijn aangewezen de
               kosten voor intraveneuze sedatie tegen de werkelijke kosten te declareren, voor zover
               deze niet door het ziekenhuis gedeclareerd worden.</text:p>
      <text:h text:style-name="ifm_p_font.bold_mt.3.7mm_page.keep-with-next_ifm" text:outline-level="4">D. Tandtechniek en overige kosten</text:h>
      <text:p text:style-name="ifm_p_ifm">In voorkomende gevallen kunnen naast het (individueel of collectief) tijdstarief
               mondzorg aan bijzondere zorggroepen ook de volgende kosten in rekening worden
               gebracht:</text:p>
      <text:p text:style-name="ifm_p_ifm">1.  Tandtechniek, extra-orale voorzieningen en implantaten</text:p>
      <text:p text:style-name="ifm_p_ifm">2.  Kosten voor het maken en beoordelen van (röntgen)foto’s</text:p>
      <text:p text:style-name="ifm_p_ifm">3.  Intraveneuze sedatie en algehele anesthesie</text:p>
      <text:h text:style-name="ifm_p_font.italic_mt.3.7mm_page.keep-with-next_ifm" text:outline-level="4">Ad 1. Tandtechniek, extra-orale voorzieningen en implantaten</text:h>
      <text:p text:style-name="ifm_p_ifm">De kosten voor tandtechniek (voor zover uitbesteed aan een tandtechnisch
               laboratorium), voor extra-orale voorzieningen en voor implantaten kunnen separaat
               worden doorberekend tegen de werkelijke kosten. Alle kosten ingeval van het plaatsen
               van een implantaat kunnen eenmalig per implantaat tegen het maximumtarief horend bij
               prestatie J057 uit de Prestatie- en tariefbeschikking tandheelkundige zorg in
               rekening worden gebracht die voor de implantatie tijdelijk dan wel blijvend in de
               mond worden geplaatst. Daarnaast kunnen bij het plaatsen van een implantaat de
               overheadkosten door middel van prestatie J001 uit de Prestatie- en tariefbeschikking
               tandheelkundige zorg in rekening worden gebracht.</text:p>
      <text:p text:style-name="ifm_p_ifm">De kosten voor tandtechniek in eigen beheer kunnen in rekening worden gebracht door
               middel van de prestaties uit de Prestatie- en tariefbeschikking tandtechniek in eigen
               beheer.</text:p>
      <text:h text:style-name="ifm_p_font.italic_mt.3.7mm_page.keep-with-next_ifm" text:outline-level="4">Ad 2. Kosten voor het maken en beoordelen van (röntgen)foto’s</text:h>
      <text:p text:style-name="ifm_p_ifm">Kosten voor het maken en beoordelen van (röntgen)foto’s kunnen separaat tegen
               inkoopprijs worden doorberekend. Indien deze in eigen beheer zijn gemaakt, kunnen
               deze kosten door middel van de prestaties uit Hoofdstuk II ‘Maken en/of beoordelen
               foto’s (X)’ uit de Prestatie- en tariefbeschikking tandheelkundige zorg in rekening
               worden gebracht.</text:p>
      <text:h text:style-name="ifm_p_font.italic_mt.3.7mm_page.keep-with-next_ifm" text:outline-level="4">Ad 3. Intraveneuze sedatie en algehele anesthesie</text:h>
      <text:p text:style-name="ifm_p_ifm">Zowel de kosten voor intraveneuze sedatie als voor algehele anesthesie kunnen tegen
               de werkelijke kosten (via prestatiecode A20) worden gedeclareerd, voor zover deze
               niet voor rekening komen van het ziekenhuis of de anesthesist of met het individueel
               tijdstarief anesthesie (X631) of het individueel tarief sedatie (X611) in rekening
               worden gebracht.</text:p>
      <text:h text:style-name="ifm_p_font.bold_mt.5.08mm_page.keep-with-next_ifm" text:outline-level="2">Artikel<text:s/>6<text:s/>Rente</text:h>
      <text:p text:style-name="ifm_p_mt.4.23mm_ifm">Bij de vaststelling van de aanvaardbare kosten wordt rente over eigen vermogen niet
               en rente over vreemd vermogen wel in aanmerking genomen. Over het vreemde vermogen
               wordt de in te calculeren rente als volgt berekend.</text:p>
      <text:p text:style-name="ifm_p_ifm">Ingecalculeerd wordt het bedrag dat de instelling aan rente is verschuldigd in het
               jaar waarvoor de aanvaardbare kosten worden vastgesteld, met dien verstande dat
               rentetype en andere voorwaarden van leningsovereenkomst in overeenstemming dienen te
               zijn met hetgeen normaal gebruikelijk is (was) op het moment van afsluiten van de
               lening.</text:p>
      <text:p text:style-name="ifm_p_ifm">In afwijking van het vorenstaande wordt in het geval dat vreemd vermogen wordt
               aangetrokken in de vorm van een zogenaamde annuïteitenlening, aan rente
               ingecalculeerd het bedrag van de annuïteit, verminderd met de berekende rechtlijnige
               aflossing.</text:p>
      <text:p text:style-name="ifm_p_ifm">Voorts worden bij de bepaling van de aanvaardbare kosten de doorberekende
               rentekosten in mindering gebracht.</text:p>
      <text:h text:style-name="ifm_p_font.bold_mt.5.08mm_page.keep-with-next_ifm" text:outline-level="2">Artikel<text:s/>7<text:s/>Afschrijving</text:h>
      <text:p text:style-name="ifm_p_mt.4.23mm_ifm">De in de aanvaardbare kosten op te nemen afschrijvingskosten worden gebaseerd op de
               historische kostprijs.</text:p>
      <text:p text:style-name="ifm_p_ifm">Indien voor een investering of het aangaan van een huurcontract toestemming bij of
               krachtens de wet is vereist, zullen bij gebreke daarvan geen afschrijvingskosten of
               huur in de tarieven worden opgenomen.</text:p>
      <text:p text:style-name="ifm_p_ifm">Indien de rechtspersoon, die een instelling exploiteert, geen eigenaar is van de
               gebouwen en/of installaties en/of inventaris en de verhuurder een rechtspersoon is
               die een niet winst gerichte doelstelling heeft, zal de huur getoetst worden aan de
               richtlijn voor afschrijving en rente.</text:p>
      <text:p text:style-name="ifm_p_ifm">Indien de rechtspersoon, die een instelling exploiteert, geen eigenaar is van de
               gebouwen en/of installaties en/of inventaris en de verhuurder een rechtspersoon is
               met een op winst gerichte doelstelling, zal aan huur worden ingecalculeerd:</text:p>
      <text:p text:style-name="ifm_p_ifm">–  hetzij een door de huuradviescommissie recentelijk geadviseerd huurbedrag voor
                     het desbetreffende pand;</text:p>
      <text:p text:style-name="ifm_p_ifm">–  hetzij – indien een dergelijk advies niet beschikbaar is of indien in het pand
                     nieuwe investeringen gepleegd worden om het geschikt te maken voor zijn nieuwe
                     bestemming – de huur die wordt vastgesteld door drie makelaars, één aan te
                     wijzen door de huurder, één aan te wijzen door de verhuurder en één aan te
                     wijzen door beide voornoemde makelaars.</text:p>
      <text:p text:style-name="ifm_p_ifm">Indien echter een als instelling van gezondheidszorg in gebruik zijnd pand
               overgedragen wordt aan een derde die dit pand vervolgens weer in huur aanbiedt ten
               behoeve van de exploitatie van een instelling van gezondheidszorg, wordt als huur
               slechts ingecalculeerd de vóór deze transactie bestaande eigenaarslasten (rente,
               afschrijving, vaste lasten).</text:p>
      <text:p text:style-name="ifm_p_ifm">De afschrijvingskosten worden in het algemeen in de tarieven opgenomen vanaf de
               ingebruikname van de betrokken activa.</text:p>
      <text:p text:style-name="ifm_p_ifm">Met inachtneming van het vorenstaande wordt bij de tariefbepaling uitgegaan van de
               volgende afschrijvingspercentages:</text:p>
      <table:table table:style-name="ifm_table_pgwide.1_mt.3.7mm_ifm">
        <table:table-column table:style-name="table4.tg1.col1"/>
        <table:table-column table:style-name="table4.tg1.col2"/>
        <table:table-header-rows>
          <table:table-row table:style-name="zebra.head.row1">
            <table:table-cell table:style-name="table.cell.border-top.border-bottom.border-left.border-right.padding-top.bottom.pleft.pright">
              <text:p text:style-name="text.cell.7.left"><text:span text:style-name="ifm_span_font.bold_color.ffffff_ifm">Categorie</text:span></text:p>
            </table:table-cell>
            <table:table-cell table:style-name="table.cell.border-top.border-bottom.border-right.padding-top.bottom.pleft.pright">
              <text:p text:style-name="text.cell.7.left"><text:span text:style-name="ifm_span_font.bold_color.ffffff_ifm">%</text:span></text:p>
            </table:table-cell>
          </table:table-row>
        </table:table-header-rows>
        <table:table-row table:style-name="zebra.body.odd">
          <table:table-cell table:style-name="table.cell.border-bottom.border-left.border-right.padding-top.top.pleft.pright">
            <text:p text:style-name="text.cell.7.left">Stenen gebouwe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Semi-permanente gebouwen</text:p>
          </table:table-cell>
          <table:table-cell table:style-name="table.cell.border-bottom.border-right.padding-top.top.pleft.pright">
            <text:p text:style-name="text.cell.7.left">5</text:p>
          </table:table-cell>
        </table:table-row>
        <table:table-row table:style-name="zebra.body.odd">
          <table:table-cell table:style-name="table.cell.border-bottom.border-left.border-right.padding-top.top.pleft.pright">
            <text:p text:style-name="text.cell.7.left">Houten paviljoens</text:p>
          </table:table-cell>
          <table:table-cell table:style-name="table.cell.border-bottom.border-right.padding-top.top.pleft.pright">
            <text:p text:style-name="text.cell.7.left">10</text:p>
          </table:table-cell>
        </table:table-row>
        <table:table-row>
          <table:table-cell table:style-name="table.cell.border-bottom.border-left.border-right.padding-top.top.pleft.pright">
            <text:p text:style-name="text.cell.7.left">Restauraties en normale verbouwingen en tuinaanleg</text:p>
          </table:table-cell>
          <table:table-cell table:style-name="table.cell.border-bottom.border-right.padding-top.top.pleft.pright">
            <text:p text:style-name="text.cell.7.left">5</text:p>
          </table:table-cell>
        </table:table-row>
        <table:table-row table:style-name="zebra.body.odd">
          <table:table-cell table:style-name="table.cell.border-bottom.border-left.border-right.padding-top.top.pleft.pright">
            <text:p text:style-name="text.cell.7.left">Röntgeninstallaties en aanverwante installaties</text:p>
          </table:table-cell>
          <table:table-cell table:style-name="table.cell.border-bottom.border-right.padding-top.top.pleft.pright">
            <text:p text:style-name="text.cell.7.left">10</text:p>
          </table:table-cell>
        </table:table-row>
        <table:table-row>
          <table:table-cell table:style-name="table.cell.border-bottom.border-left.border-right.padding-top.top.pleft.pright">
            <text:p text:style-name="text.cell.7.left">Autoclaven</text:p>
          </table:table-cell>
          <table:table-cell table:style-name="table.cell.border-bottom.border-right.padding-top.top.pleft.pright">
            <text:p text:style-name="text.cell.7.left">10</text:p>
          </table:table-cell>
        </table:table-row>
        <table:table-row table:style-name="zebra.body.odd">
          <table:table-cell table:style-name="table.cell.border-bottom.border-left.border-right.padding-top.top.pleft.pright">
            <text:p text:style-name="text.cell.7.left">Overige installaties</text:p>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ext:p text:style-name="text.cell.7.left">Inventarisgoederen</text:p>
          </table:table-cell>
          <table:table-cell table:style-name="table.cell.border-bottom.border-right.padding-top.top.pleft.pright">
            <text:p text:style-name="text.cell.7.left">10</text:p>
          </table:table-cell>
        </table:table-row>
        <table:table-row table:style-name="zebra.body.odd">
          <table:table-cell table:style-name="table.cell.border-bottom.border-left.border-right.padding-top.top.pleft.pright">
            <text:p text:style-name="text.cell.7.left">Computerapparatuur en programmatuur met betrekking tot automatische
                              informatieverwerking: auto’s</text:p>
          </table:table-cell>
          <table:table-cell table:style-name="table.cell.border-bottom.border-right.padding-top.top.pleft.pright">
            <text:p text:style-name="text.cell.7.left">20</text:p>
          </table:table-cell>
        </table:table-row>
        <table:table-row>
          <table:table-cell table:style-name="table.cell.border-bottom.border-left.border-right.padding-top.top.pleft.pright">
            <text:p text:style-name="text.cell.7.left">Aanloopkosten, bouwrente en stichtingskosten</text:p>
          </table:table-cell>
          <table:table-cell table:style-name="table.cell.border-bottom.border-right.padding-top.top.pleft.pright">
            <text:p text:style-name="text.cell.7.left">2,5</text:p>
          </table:table-cell>
        </table:table-row>
      </table:table>
      <text:p text:style-name="ifm_p_ifm">De aldus berekende, bij de bepaling van de aanvaardbare kosten in aanmerking te
               nemen afschrijvingskosten worden verminderd met de doorberekende kosten van
               afschrijving.</text:p>
      <text:h text:style-name="ifm_p_font.italic_mt.3.7mm_page.keep-with-next_ifm" text:outline-level="4">De afschrijvingsbasis bij overdracht en bij verandering van
               rechtsvorm</text:h>
      <text:p text:style-name="ifm_p_ifm">Overname van een instelling door een andere rechtspersoon en verandering van
               rechtsvorm, kunnen de afschrijvingsbasis niet doen wijzigen.</text:p>
      <text:h text:style-name="ifm_p_font.italic_mt.3.7mm_page.keep-with-next_ifm" text:outline-level="4">Afschrijvingen op bijzondere activa</text:h>
      <text:p text:style-name="ifm_p_ifm">Aanloopkosten, waaronder worden verstaan lopende uitgaven, zoals salarissen,
               opleidingskosten, etc., welke worden gemaakt reeds voordat de instelling in gebruik
               wordt genomen, dienen te worden geactiveerd en moeten volgens de richtlijn in 40 jaar
               worden afgeschreven.</text:p>
      <text:h text:style-name="ifm_p_font.bold_mt.5.08mm_page.keep-with-next_ifm" text:outline-level="2">Artikel<text:s/>8<text:s/>Bouwrente</text:h>
      <text:p text:style-name="ifm_p_mt.4.23mm_ifm">Indien een instelling geheel wordt vernieuwd, is het geoorloofd een bedrag in te
               calculeren. Dit bedrag dient ter gedeeltelijke dekking van de rente tijdens de bouw,
               die in mindering dient te worden gebracht van de investeringskosten van de
               nieuwbouw.</text:p>
      <text:p text:style-name="ifm_p_ifm">Het toestaan van bouwrente in de verpleegprijzen leidt niet tot vorming van eigen
               vermogen daar de totale opbrengst van deze bouwrente later wordt afgetrokken van de
               totale rente-uitgaven tijdens de bouw. Slechts op het saldo mag dan worden
               afgeschreven. Volgens de richtlijn is doorberekening van bouwrente slechts toegestaan
               bij volledige vernieuwing. In de praktijk bestaat de mogelijkheid om ook in gevallen,
               waarin het niet om een gehele nieuwbouw gaat, een deel van de bouwrente in de
               verpleegprijs op te nemen. Te denken valt hierbij aan een zodanige verbouwing van de
               instelling dat hier een aanzienlijke investering mee gepaard gaat. Verder mag een
               factor bouwrente alleen worden doorberekend in het tarief van een bestaande
               instelling die tot vernieuwing overgaat.</text:p>
      <text:p text:style-name="ifm_p_ifm">Indien dus door één rechtspersoon meerdere instellingen worden geëxploiteerd, is het
               niet mogelijk alle tarieven van deze rechtspersoon met een factor bouwrente te
               verhogen. Bevoorrechting van dergelijke "concerns" wordt op deze manier voorkomen.
               Ook is het dan uitgesloten dat aan een instelling of een concern van instellingen
               bouwrente wordt toegekend, indien het gaat om de bouw van een instelling die niet
               dient ter vervanging van een bestaande instelling.</text:p>
      <text:p text:style-name="ifm_p_ifm">Bouwrente wordt ingecalculeerd vanaf het moment dat daadwerkelijk met de bouw een
               aanvang wordt gemaakt.</text:p>
      <text:h text:style-name="ifm_p_font.bold_mt.5.08mm_page.keep-with-next_ifm" text:outline-level="2">Artikel<text:s/>9<text:s/>Indexering van huur en erfpacht</text:h>
      <text:p text:style-name="ifm_p_mt.4.23mm_ifm">In afwijking van het aan de richtlijnen afschrijving en rente ten grondslag liggende
               uitgangspunt van de historische kostprijs, is een indexering van de kosten van huur
               en erfpacht van onroerend goed aanvaardbaar, mits aan de volgende voorwaarden wordt
               voldaan. Deze voorwaarden zijn:</text:p>
      <text:p text:style-name="ifm_p_ifm">a.  Het onroerend goed wordt voor gebruik ter beschikking gesteld door of namens
                     een (rechts)persoon met een op winst gerichte doelstelling.</text:p>
      <text:p text:style-name="ifm_p_ifm">b.  Het onroerend goed wordt voor gebruik ter beschikking gesteld door of namens
                     een (rechts)persoon met een niet op winst gerichte doelstelling, alsmede door
                     of namens gemeenten en andere publiekrechtelijke rechtspersonen, mits het
                     onroerend goed:</text:p>
      <text:p text:style-name="ifm_p_ifm">–  afkomstig is van buiten de gezondheidszorg in ruime zin, dat wil zeggen,
                           niet reeds heeft gediend voor activiteiten waarvan bekostiging thans
                           plaatsvindt vanwege ziektekostenverzekering of Wlz;</text:p>
      <text:p text:style-name="ifm_p_ifm">–  niet is verworven met het oog op gebruik in het kader van de
                           gezondheidszorg.</text:p>
      <text:p text:style-name="ifm_p_ifm">c.  Zowel in geval a als b, maar met uitzondering van de situatie waarin de
                     overheid als erfpachter optreedt, geldt dat het eigendom van het onroerend goed
                     niet direct of indirect berust bij het orgaan voor gezondheidszorg of de
                     rechtspersoon waarvan het orgaan voor gezondheidszorg uitgaat.</text:p>
      <text:p text:style-name="ifm_p_ifm">De gehanteerde indexering mag ten hoogste bedragen:</text:p>
      <text:p text:style-name="ifm_p_ifm">–  voor erfpacht: de consumentenprijsindex (CPI-Werknemers Laag) van het
                     CBS;</text:p>
      <text:p text:style-name="ifm_p_ifm">–  voor huur: de consumentenprijsindex (CPI-Werknemers Laag) van het CBS, hetzij
                     het wettelijk toegestane verhogings-percentage, hetzij het percentage dat
                     resulteert uit een recentelijk geadviseerd huurbedrag door de huurcommissie of
                     indien een dergelijk percentage niet beschikbaar is, het percentage dat
                     resulteert uit de huur die wordt vastgesteld door drie makelaars, één aan te
                     wijzen door de verhuurder en één aan te wijzen door de huurder en één aan te
                     wijzen door beide voornoemde makelaars.</text:p>
      <text:p text:style-name="ifm_p_ifm">Voor de toepassing van deze richtlijn geldt dat overname van een instelling door een
               andere rechtspersoon, wijzigingen van rechtsovername of andere juridische constructie
               alleen, niet kunnen leiden tot een wijziging van de aanvaardbare kosten of tarieven
               van een instelling van gezondheidszorg. In twijfelgevallen is de strekking van de
               richtlijn doorslaggevend.</text:p>
      <text:h text:style-name="ifm_p_font.bold_mt.5.08mm_page.keep-with-next_ifm" text:outline-level="2">Artikel<text:s/>10<text:s/>Intrekking oude beleidsregel</text:h>
      <text:p text:style-name="ifm_p_mt.4.23mm_ifm">Gelijktijdig met de inwerkingtreding van deze beleidsregel wordt de Beleidsregel
               bijzondere tandheelkunde instellingen met kenmerk BR/REG-25115 ingetrokken.</text:p>
      <text:h text:style-name="ifm_p_font.bold_mt.5.08mm_page.keep-with-next_ifm" text:outline-level="2">Artikel<text:s/>11<text:s/>Toepasselijkheid voorafgaande beleidsregel</text:h>
      <text:p text:style-name="ifm_p_mt.4.23mm_ifm">De Beleidsregel bijzondere tandheelkunde instellingen, met kenmerk BR/REG-25115,
               blijft van toepassing op besluiten en aangelegenheden die hun grondslag vinden in die
               beleidsregel en die betrekking hebben op de periode waarvoor die beleidsregel
               gold.</text:p>
      <text:h text:style-name="ifm_p_font.bold_mt.5.08mm_page.keep-with-next_ifm" text:outline-level="2">Artikel<text:s/>12<text:s/>Inwerkingtreding / Bekendmaking</text:h>
      <text:p text:style-name="ifm_p_mt.4.23mm_ifm">Deze beleidsregel treedt in werking met ingang van 1 januari 2026.</text:p>
      <text:p text:style-name="ifm_p_ifm">Ingevolge artikel 5, aanhef en onder e, van de Bekendmakingswet, zal deze
               beleidsregel in de Staatscourant worden geplaatst. Deze beleidsregel ligt ter inzage
               bij de NZa en is te raadplegen op www.nza.nl.</text:p>
      <text:h text:style-name="ifm_p_font.bold_mt.5.08mm_page.keep-with-next_ifm" text:outline-level="2">Artikel<text:s/>13<text:s/>Citeertitel</text:h>
      <text:p text:style-name="ifm_p_mt.4.23mm_ifm">Deze beleidsregel wordt aangehaald als: Beleidsregel bijzondere tandheelkunde
               instellingen.</text:p>
      <text:h text:style-name="ifm_p_font.bold_mt.5.08mm_page.break-before_ifm" text:outline-level="4">TOELICHTING</text:h>
      <text:h text:style-name="ifm_p_font.bold_mt.5.08mm_page.keep-with-next_ifm" text:outline-level="5">Wijzigingen regelgeving bijzondere tandheelkunde (instellingen) per
                  jaar</text:h>
      <table:table table:style-name="ifm_table_pgwide.1_mt.4.23mm_ifm">
        <table:table-column table:style-name="table5.tg1.col1"/>
        <table:table-column table:style-name="table5.tg1.col2"/>
        <table:table-row>
          <table:table-cell table:style-name="table.cell.border-top.border-bottom.border-left.border-right.padding-top.top.pleft.pright">
            <text:p text:style-name="text.cell.7.left">2021</text:p>
          </table:table-cell>
          <table:table-cell table:style-name="table.cell.border-top.border-bottom.border-right.padding-top.top.pleft.pright">
            <text:p text:style-name="text.cell.7.left">Verduidelijking van regelgeving</text:p>
            <text:p text:style-name="text.cell.7.left">1. Het tijdstarief mondzorg aan bijzondere zorggroepen betreft een
                              vergoeding voor de direct patiëntgebonden tijd. De indirect
                              patiëntgebonden tijd die wordt besteed aan de zorglevering zit
                              verdisconteerd in de hoogte van het tarief.</text:p>
            <text:p text:style-name="text.cell.7.left">2. Om rechtsgeldig een individueel vast tarief intraveneuze sedatie
                              in rekening te brengen, moet een aanvraag worden ingediend voor het
                              declareren van de prestatie intraveneuze sedatie (X611), conform de
                              voorwaarden in de beleidsregel.</text:p>
          </table:table-cell>
        </table:table-row>
        <table:table-row>
          <table:table-cell table:style-name="table.cell.border-bottom.border-left.border-right.padding-top.top.pleft.pright">
            <text:p text:style-name="text.cell.7.left">2022</text:p>
          </table:table-cell>
          <table:table-cell table:style-name="table.cell.border-bottom.border-right.padding-top.top.pleft.pright">
            <text:p text:style-name="text.cell.7.left">Het creëren van een tijdelijke bekostigingsbasis voor zorgaanbieders
                              die als gevolg van de uitbraak van COVID-19 in 2020 te maken hadden
                              met een omzetverlies en/of specifieke meerkosten.</text:p>
          </table:table-cell>
        </table:table-row>
        <table:table-row>
          <table:table-cell table:style-name="table.cell.border-bottom.border-left.border-right.padding-top.top.pleft.pright">
            <text:p text:style-name="text.cell.7.left">2023</text:p>
          </table:table-cell>
          <table:table-cell table:style-name="table.cell.border-bottom.border-right.padding-top.top.pleft.pright">
            <text:p text:style-name="text.cell.7.left">Wijziging van de erkenningscriteria voor het zijn van een centrum
                              voor bijzondere tandheelkunde. De ze sloten niet meer bij de praktijk.
                              Het betreffen zorginhoudelijke afwegingen waardoor het door Cobijt/ZN
                              opgestelde document als separate bijlage bij de beleidsregel zijn
                              opgenomen.</text:p>
            <text:p text:style-name="text.cell.7.left">Verlenging van de tijdelijke bekostigingsbasis voor zorgaanbieders
                              die als gevolg van de uitbraak van COVID-19 ook in 2021 te maken
                              hadden met een omzetverlies en/of specifieke meerkosten.</text:p>
            <text:p text:style-name="text.cell.7.left">Wijziging van de declaratiecodes J33 (kosten implantaat) en J97
                              (kosten overhead) in respectievelijk J057 en J001.</text:p>
          </table:table-cell>
        </table:table-row>
        <table:table-row>
          <table:table-cell table:style-name="table.cell.border-bottom.border-left.border-right.padding-top.top.pleft.pright">
            <text:p text:style-name="text.cell.7.left">2024</text:p>
          </table:table-cell>
          <table:table-cell table:style-name="table.cell.border-bottom.border-right.padding-top.top.pleft.pright">
            <text:p text:style-name="text.cell.7.left">Schrappen van het document ‘Erkenningscriteria instellingen voor
                              bijzondere tandheelkunde’ als bijlage bij de beleidsregel. Het
                              document vormt namelijk geen integraal onderdeel van het beleid van de
                              NZa, maar betreft een inhoudelijk document vanuit het veld.</text:p>
          </table:table-cell>
        </table:table-row>
        <table:table-row>
          <table:table-cell table:style-name="table.cell.border-bottom.border-left.border-right.padding-top.top.pleft.pright">
            <text:p text:style-name="text.cell.7.left">2025</text:p>
          </table:table-cell>
          <table:table-cell table:style-name="table.cell.border-bottom.border-right.padding-top.top.pleft.pright">
            <text:p text:style-name="text.cell.7.left">Het schrappen van de tijdelijke bekostigingsbasis voor zorgaanbieders
                              die als gevolg van de uitbraken van COVID-19 in 2020 én 2021 te maken
                              hadden met een omzetverlies en/of specifieke meerkosten.</text:p>
            <text:p text:style-name="text.cell.7.left">Opname van de wijze van verrekening van de oude jaren indien de
                              instelling voor bijzondere tandheelkunde i) fuseert met een andere
                              instelling, ii) overstapt op declaratie van de zorg van een
                              individueel vast tijdstarief naar een collectief maximum tijdstarief
                              of iii) failliet gaat/stopt met het leveren van mondzorg aan
                              bijzondere zorggroepen.</text:p>
            <text:p text:style-name="text.cell.7.left">Wijziging van het toetsingskader bijzondere tandheelkunde
                              instellingen. Met het bieden van meer ruimte voor taakdifferentiatie
                              kunnen centra voor bijzondere tandheelkunde meer patiënten behandelen
                              tegen lagere kosten per patiënt. Daarnaast is er een inperking van de
                              substitutieregeling.</text:p>
          </table:table-cell>
        </table:table-row>
        <table:table-row>
          <table:table-cell table:style-name="table.cell.border-bottom.border-left.border-right.padding-top.top.pleft.pright">
            <text:p text:style-name="text.cell.7.left">2026</text:p>
          </table:table-cell>
          <table:table-cell table:style-name="table.cell.border-bottom.border-right.padding-top.top.pleft.pright">
            <text:p text:style-name="text.cell.7.left">Aanpassing van het toetsingskader bijzondere tandheelkunde. De
                              wijzigingen liggen op het vlak van i) de normuren, ii) de
                              substitutiemogelijkheid binnen de totale aanvaardbare kostenpost
                              vergoeding mondzorgverleners en iii) de mogelijkheid tot het maken van
                              de aanvullende afspraken (overgangsregeling).</text:p>
            <text:p text:style-name="text.cell.7.left">Daarnaast is prestatiecode A20 toegevoegd voor de
                              declaratiemogelijkheid van de werkelijke kosten voor intraveneuze
                              sedatie en/of anesthesie.</text:p>
            <text:p text:style-name="text.cell.7.left">Verduidelijking van het in rekening brengen van het collectief
                              maximum tijdstarief mondzorg aan bijzondere zorggroepen (X831)</text:p>
          </table:table-cell>
        </table:table-row>
      </table:table>
      <text:h text:style-name="ifm_p_font.bold_mt.5.08mm_page.keep-with-next_ifm" text:outline-level="5">Regelgeving NZa</text:h>
      <text:p text:style-name="ifm_p_mt.4.23mm_ifm">Op grond van de Wet marktordening gezondheidszorg (Wmg):</text:p>
      <text:p text:style-name="ifm_p_ifm">–  stelt de NZa beleidsregels vast met betrekking tot het uitoefenen van de
                        bevoegdheid om prestatiebeschrijvingen en tarieven vast te stellen;</text:p>
      <text:p text:style-name="ifm_p_ifm">–  stelt de NZa beschikkingen vast ten behoeve van het rechtsgeldig in
                        rekening kunnen brengen van een tarief;</text:p>
      <text:p text:style-name="ifm_p_ifm">–  kan de NZa nadere regels stellen.</text:p>
      <text:p text:style-name="ifm_p_mt.3.7mm_ifm">In deze beleidsregel wordt deze bevoegdheid concreet uitgewerkt in beleid voor wat
               betreft de bijzondere tandheelkundige zorg als omschreven bij of krachtens de
               Zorgverzekeringswet (Zvw) en de Wet langdurige zorg (Wlz) die wordt geleverd door
               instellingen voor bijzondere tandheelkunde.</text:p>
      <text:p text:style-name="ifm_p_mt.3.7mm_ifm">Een instelling voor bijzondere tandheelkunde moet voldoen aan een aantal vereisten.
               Hiervoor sluit de NZa onverkort aan bij het door Cobijt/ZN opgestelde document
               'Erkenningscriteria instellingen voor bijzondere tandheelkunde'. De toets of een
               instelling voldoet aan de gestelde erkenningscriteria wordt door de instelling voor
               bijzondere tandheelkunde met de betreffende (representerende) zorgverzekeraar(s)
               vastgesteld.</text:p>
      <text:p text:style-name="ifm_p_mt.3.7mm_ifm">De declaratie van de prestatie ‘collectief maximum tijdstarief mondzorg aan
               bijzondere zorggroepen’ is daarbij voorbehouden aan instellingen voor bijzondere
               tandheelkunde die voldoen aan de daarvoor gestelde erkenningscriteria, maar geen
               individuele tariefbeschikking kent voor declaratie van het individueel vast
               tijdstarief mondzorg aan bijzondere zorggroepen (X731). Voor het in rekening brengen
               van het collectief maximum tijdstarief dient gebruik te worden gemaakt van
               prestatiecode X831. Het tarief is een bedrag per 5 minuten (direct patiëntgebonden
               tijd). De kosten voor het ondersteunend multidisciplinair (tandheelkundig) personeel
               (waaronder de mondhygiënist en preventie-assistent) zitten verdisconteerd in de
               hoogte van het tarief voor de direct patiëntgebonden (stoeluur)tijd van de
               (gedifferentieerde) tandarts (in opleiding). Declaratie van prestatie X831 blijft dan
               ook voorbehouden aan de uren mondzorg aan bijzondere zorggroepen die de tandarts aan
               de stoel besteed. Dit tarief stelt de NZa jaarlijks vast.</text:p>
      <text:p text:style-name="ifm_p_mt.3.7mm_ifm">Per 2025 is dit voor prestatie X731 losgelaten. Met de introductie van het gewijzigd
               toetsingskader bijzondere tandheelkunde is beoogd deze instellingen voor bijzondere
               tandheelkunde meer (budgettaire) ruimte voor taakdelegatie te bieden, zodat
               uiteindelijk meer patiënten kunnen worden behandeld tegen lagere kosten per patiënt.
               Immers, ook andere (ondersteunende) mondzorgverleners kunnen de mondzorg aan
               bijzondere zorggroepen aan de stoel leveren én in rekening brengen. De uren die de
               overige (ondersteunende) mondzorgverleners mondzorg aan bijzondere zorggroepen
               leveren maken daarbij onderdeel uit van de tariefonderbouwing.</text:p>
      <text:p text:style-name="ifm_p_mt.3.7mm_ifm">Op basis van de uitgangspunten beschreven in deze beleidsregel stelt de NZa:</text:p>
      <text:p text:style-name="ifm_p_ifm">–  elk jaar de Prestatie- en tariefbeschikking bijzondere tandheelkunde
                        instellingen vast waarin onder meer het collectief maximum tijdstarief
                        mondzorg aan bijzondere zorggroepen is opgenomen;</text:p>
      <text:p text:style-name="ifm_p_ifm">–  de prestatie- en tariefbeschikking bijzondere tandheelkunde (individueel)
                        vast voor de individuele zorgaanbieders waarin onder meer een individueel
                        vast tijdstarief mondzorg aan bijzondere zorggroepen is opgenomen, en,
                        indien van toepassing, het individueel vast tijdstarief algehele anesthesie
                        en/of het tarief voor de intraveneuze seda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3465</text:span><text:tab/>10 jul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3465</text:span><text:tab/>10 jul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 bijzondere tandheelkunde instellingen</dc:title>
    <meta:user-defined meta:name="OVERHEID.ZelfstandigBestuursorgaan/DC.creator">Nederlandse Zorgautoriteit</meta:user-defined>
    <meta:user-defined meta:name="OVERHEID.Ministerie/DCTERMS.publisher">Ministerie van Binnenlandse Zaken en Koninkrijksrelaties</meta:user-defined>
    <meta:user-defined meta:name="OVERHEIDop.Rubriek/DC.type">beleidsregel</meta:user-defined>
    <meta:user-defined meta:name="OVERHEIDop.configuratie">https://repository.officiele-overheidspublicaties.nl/MasterConfiguraties/MC-OEP-StcrtBvasBeleidsregel-Web/1.17/xml/MC-OEP-StcrtBvasBeleidsregel-Web.xml</meta:user-defined>
    <meta:user-defined meta:name="OVERHEIDop.steltVast"/>
    <meta:user-defined meta:name="OVERHEIDop.StcrtID/DC.identifier">stcrt-2025-23465</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3465</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Organisatie en beleid</meta:user-defined>
    <meta:user-defined meta:name="DC.title">Beleidsregel bijzondere tandheelkunde instellingen</meta:user-defined>
    <meta:user-defined meta:name="DCTERMS.W3CDTF/DCTERMS.available">2025-07-10</meta:user-defined>
  </office:meta>
</office:document-meta>
</file>