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4000*"/>
    </style:style>
    <style:style style:family="table-column" style:name="table2.tg1.col1">
      <style:table-column-properties style:rel-column-width="20000*"/>
    </style:style>
    <style:style style:family="table-column" style:name="table2.tg1.col2">
      <style:table-column-properties style:rel-column-width="15000*"/>
    </style:style>
    <style:style style:family="table-column" style:name="table2.tg1.col3">
      <style:table-column-properties style:rel-column-width="10000*"/>
    </style:style>
    <style:style style:family="table-column" style:name="table3.tg1.col1">
      <style:table-column-properties style:rel-column-width="20000*"/>
    </style:style>
    <style:style style:family="table-column" style:name="table3.tg1.col2">
      <style:table-column-properties style:rel-column-width="5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4.tg1.col1">
      <style:table-column-properties style:rel-column-width="20000*"/>
    </style:style>
    <style:style style:family="table-column" style:name="table4.tg1.col2">
      <style:table-column-properties style:rel-column-width="7500*"/>
    </style:style>
    <style:style style:family="table-column" style:name="table4.tg1.col3">
      <style:table-column-properties style:rel-column-width="17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5.tg1.col1">
      <style:table-column-properties style:rel-column-width="24500*"/>
    </style:style>
    <style:style style:family="table-column" style:name="table5.tg1.col2">
      <style:table-column-properties style:rel-column-width="24500*"/>
    </style:style>
    <style:style style:family="table" style:name="list-table.4">
      <style:table-properties fo:margin-bottom="0.2in" fo:margin-top="0in" fo:margin-left="12mm" fo:margin-right="0in" style:shadow="none" style:rel-width="100%" table:align="margins"/>
    </style:style>
    <style:style style:family="table" style:name="list-table.tekst.4">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6.tg1.col1">
      <style:table-column-properties style:rel-column-width="6400*"/>
    </style:style>
    <style:style style:family="table-column" style:name="table6.tg1.col2">
      <style:table-column-properties style:rel-column-width="32600*"/>
    </style:style>
    <style:style style:family="table-column" style:name="table6.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6</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 Nederlandse Zorgautoriteit</text:h>
      <text:p text:style-name="ifm_p_font.italic_mt.7.4mm_ifm">Vastgesteld op 2 juli 2025</text:p>
      <text:p text:style-name="ifm_p_font.italic_ifm">BR/REG-26117</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ifm"> <text:span text:style-name="ifm_span_font.italic_ifm">Arbeidskosten praktijkhouder:</text:span> Het aandeel van de arbeidskostencomponent in het (maximum) tarief, dat aanbieders van orthodontische zorg in rekening mogen brengen.</text:p>
      <text:p text:style-name="ifm_p_ifm"> <text:span text:style-name="ifm_span_font.italic_ifm">Praktijkkostenbestanddeel:</text:span> Het aandeel van de praktijkkosten in het (maximum) tarief, dat aanbieders van orthodontische zorg in rekening mogen brengen.</text:p>
      <text:p text:style-name="ifm_p_ifm"> <text:span text:style-name="ifm_span_font.italic_ifm">Rekenomzet:</text:span> De som van het inkomensbestanddeel en het praktijkkostenbestanddeel.</text:p>
      <text:p text:style-name="ifm_p_ifm"> <text:span text:style-name="ifm_span_font.italic_ifm">Puntwaarde:</text:span> De uitkomst van de rekenomzet gedeeld door 2.000.000 punten.</text:p>
      <text:p text:style-name="ifm_p_ifm"> <text:span text:style-name="ifm_span_font.italic_ifm">Materiaal- en/of techniekkosten:</text:span> 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h text:style-name="ifm_p_font.italic_mt.3.7mm_page.keep-with-next_ifm" text:outline-level="4">Toelichting</text:h>
      <text:p text:style-name="ifm_p_ifm">Met bovengenoemde regel mogen de materialen en/of techniek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voorschriften ten aanzien van het specificeren en inzichtelijk maken van materiaal- en/of techniekkosten wordt verwezen naar de Regeling mondzorg.</text:p>
      <text:h text:style-name="ifm_p_font.italic_mt.3.7mm_page.keep-with-next_ifm" text:outline-level="4">Achtergrond en doel van de regel</text:h>
      <text:p text:style-name="ifm_p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h text:style-name="ifm_p_font.italic_mt.3.7mm_page.keep-with-next_ifm" text:outline-level="4">Inkoopsituaties</text:h>
      <text:p text:style-name="ifm_p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functionele problemen veroorzaakt door een in ernst met schisis vergelijkbare afwijking(en)</text:p>
      <text:p text:style-name="ifm_p_ifm">(C)  patiënten met functionele problemen veroorzaakt door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 220.439</text:p>
          </table:table-cell>
          <table:table-cell table:style-name="table.cell.border-top.border-bottom.border-right.padding-top.top.pleft.pright">
            <text:p text:style-name="text.cell.7.left">Per fte praktijkhouder</text:p>
          </table:table-cell>
          <table:table-cell table:style-name="table.cell.border-top.border-bottom.border-right.padding-top.top.pleft.pright">
            <text:p text:style-name="text.cell.7.left">(definitief niveau 202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De arbeidskosten praktijkhouder in de puntwaarde van de prestaties in de A-categorie bedragen</text:p>
          </table:table-cell>
          <table:table-cell table:style-name="table.cell.border-top.border-bottom.border-right.padding-top.top.pleft.pright">
            <text:p text:style-name="text.cell.7.left">€ 132.350</text:p>
          </table:table-cell>
          <table:table-cell table:style-name="table.cell.border-top.border-bottom.border-right.padding-top.top.pleft.pright">
            <text:p text:style-name="text.cell.7.left">Per 2.000.000 punten</text:p>
          </table:table-cell>
          <table:table-cell table:style-name="table.cell.border-top.border-bottom.border-right.padding-top.top.pleft.pright">
            <text:p text:style-name="text.cell.7.left">(definitief niveau 2025)</text:p>
          </table:table-cell>
        </table:table-row>
        <table:table-row>
          <table:table-cell table:style-name="table.cell.border-bottom.border-left.border-right.padding-top.top.pleft.pright">
            <text:p text:style-name="text.cell.7.left">Het praktijkkostenbestanddeel in de puntwaarde van de prestaties in de A-categorie bedraagt</text:p>
          </table:table-cell>
          <table:table-cell table:style-name="table.cell.border-bottom.border-right.padding-top.top.pleft.pright">
            <text:p text:style-name="text.cell.7.left">€ 732.381</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Het praktijkkostenbestanddeel is opgebouwd uit de elementen ‘personeelskosten’ en ‘overig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personeelskosten</text:p>
          </table:table-cell>
          <table:table-cell table:style-name="table.cell.border-bottom.border-right.padding-top.top.pleft.pright">
            <text:p text:style-name="text.cell.7.left">€ 450.392</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overige kosten (materiële kosten)</text:p>
          </table:table-cell>
          <table:table-cell table:style-name="table.cell.border-bottom.border-right.padding-top.top.pleft.pright">
            <text:p text:style-name="text.cell.7.left">€ 281.989</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goeding gederfd rendement eigen vermogen (vgrev)</text:p>
          </table:table-cell>
          <table:table-cell table:style-name="table.cell.border-bottom.border-right.padding-top.top.pleft.pright">
            <text:p text:style-name="text.cell.7.left">€ 30.199</text:p>
          </table:table-cell>
          <table:table-cell table:style-name="table.cell.border-bottom.border-right.padding-top.top.pleft.pright">
            <text:p text:style-name="text.cell.7.left">Per 2.000.000 punten</text:p>
          </table:table-cell>
          <table:table-cell table:style-name="table.cell.border-bottom.border-right.padding-top.top.pleft.pright">
            <text:p text:style-name="text.cell.7.left">(definitief niveau 2025)</text:p>
          </table:table-cell>
        </table:table-row>
      </table:table>
      <text:p text:style-name="ifm_p_mt.3.7mm_ifm">4.  De bedragen in artikel 5.3 zijn niet per fte praktijkhouder weergegeven, maar per 2.000.000 punten zoals in het verantwoordingsdocument van het kostprijsonderzoek. 2.000.000 punten komt overeen met (afgerond) 0,672 fte praktijkhouder.</text:p>
      <text:p text:style-name="ifm_p_mt.3.7mm_ifm">5.  Jaarlijks vindt een aanpassing (indexering) van zowel het inkomens- als het praktijkkostenbestanddeel plaats. De wijze van indexeren is geregeld in de Beleidsregel indexering.</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rows-spanned="2">
            <text:p text:style-name="text.cell.7.left">De structurele puntwaarde van de prestaties in de A-categorie bedraagt</text:p>
          </table:table-cell>
          <table:table-cell table:style-name="table.cell.border-top.border-bottom.border-right.padding-top.top.pleft.pright">
            <text:p text:style-name="text.cell.7.left">€ 0,447465256</text:p>
          </table:table-cell>
          <table:table-cell table:style-name="table.cell.border-top.border-bottom.border-right.padding-top.top.pleft.pright">
            <text:p text:style-name="text.cell.7.left">(definitief niveau 2025)</text:p>
          </table:table-cell>
        </table:table-row>
        <table:table-row>
          <table:table-cell table:style-name="table.cell.border-bottom.border-left.border-right.padding-top.top.pleft.pright">
            <text:p text:style-name="text.cell.7.left">€ 0,463097372</text:p>
          </table:table-cell>
          <table:table-cell table:style-name="table.cell.border-bottom.border-right.padding-top.top.pleft.pright">
            <text:p text:style-name="text.cell.7.left">(voorcalculatorisch niveau 2026)</text:p>
          </table:table-cell>
        </table:table-row>
        <table:table-row>
          <table:table-cell table:style-name="table.cell.border-bottom.border-left.border-right.padding-top.top.pleft.pright">
            <text:p text:style-name="text.cell.7.left">De puntwaarde van de prestaties in de B- en C-categorie bedraagt:</text:p>
            <text:p text:style-name="text.cell.7.left">Deze puntwaarde muteert jaarlijks met het hierna in artikel 6.2 genoemde mutatiepercentage.</text:p>
          </table:table-cell>
          <table:table-cell table:style-name="table.cell.border-bottom.border-right.padding-top.top.pleft.pright">
            <text:p text:style-name="text.cell.7.left">€ 0,814405649</text:p>
          </table:table-cell>
          <table:table-cell table:style-name="table.cell.border-bottom.border-right.padding-top.top.pleft.pright">
            <text:p text:style-name="text.cell.7.left">(voorcalculatorisch niveau 2026)</text:p>
          </table:table-cell>
        </table:table-row>
      </table:table>
      <text:h text:style-name="ifm_p_font.bold_mt.5.08mm_page.keep-with-next_ifm" text:outline-level="2">Artikel<text:s/>6<text:s/>Totstandkoming maximumtarieven</text:h>
      <text:p text:style-name="ifm_p_mt.4.23mm_ifm">De totstandkoming van de tarieven voor de in artikel 7 beschreven prestaties wordt hieronder toegelicht. Een nadere onderbouwing is te vinden in het ‘verantwoordingsdocumenttarieven tandheelkundige en orthodontische zorg 2026’.</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 Echter, voor de tarieven in 2026 geldt een uitzondering: omdat deze tarieven niet herijkt worden met het kostprijsonderzoek mondzorg, geldt dat de prestaties alleen worden geïndexeerd conform de Beleidsregel indexering.</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left">A: € 28,51</text:p>
            <text:p text:style-name="text.cell.7.left">B: € 28,51</text:p>
            <text:p text:style-name="text.cell.7.left">C: € 28,51</text:p>
          </table:table-cell>
        </table:table-row>
        <table:table-row>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Herhaalconsult</text:p>
          </table:table-cell>
          <table:table-cell table:style-name="table.cell.border-bottom.border-right.padding-top.top.pleft.pright">
            <text:p text:style-name="text.cell.7.left">A: € 28,51</text:p>
            <text:p text:style-name="text.cell.7.left">B: € 28,51</text:p>
            <text:p text:style-name="text.cell.7.left">C: € 28,51</text:p>
          </table:table-cell>
        </table:table-row>
        <table:table-row table:style-name="zebra.body.odd">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left">A: € 135,03</text:p>
            <text:p text:style-name="text.cell.7.left">B: € 135,03</text:p>
            <text:p text:style-name="text.cell.7.left">C: € 135,03</text:p>
          </table:table-cell>
        </table:table-row>
        <table:table-row table:style-name="zebra.body.odd">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Beoordelen gebitsmodellen inclusief bespreken behandelpl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Multidisciplinair consult, per 5 minuten</text:p>
          </table:table-cell>
          <table:table-cell table:style-name="table.cell.border-bottom.border-right.padding-top.top.pleft.pright">
            <text:p text:style-name="text.cell.7.left">A: Tarief F127B/C</text:p>
            <text:p text:style-name="text.cell.7.left">B: 18,6</text:p>
            <text:p text:style-name="text.cell.7.left">C: 18,6</text:p>
          </table:table-cell>
        </table:table-row>
        <table:table-row>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Prenataal consult, per 5 minuten</text:p>
          </table:table-cell>
          <table:table-cell table:style-name="table.cell.border-bottom.border-right.padding-top.top.pleft.pright">
            <text:p text:style-name="text.cell.7.left">C: 18,6</text:p>
          </table:table-cell>
        </table:table-row>
        <table:table-row table:style-name="zebra.body.odd">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Orthodontie in de eerste twee levensjaren</text:p>
          </table:table-cell>
          <table:table-cell table:style-name="table.cell.border-bottom.border-right.padding-top.top.pleft.pright">
            <text:p text:style-name="text.cell.7.left">C: 2279</text:p>
          </table:table-cell>
        </table:table-row>
        <table:table-row>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Uitgebreid onderzoek t.b.v. opstellen en vastleggen van complex behandelplan door orthodontische zorgaanbieder</text:p>
          </table:table-cell>
          <table:table-cell table:style-name="table.cell.border-bottom.border-right.padding-top.top.pleft.pright">
            <text:p text:style-name="text.cell.7.left">A: € 135,03</text:p>
            <text:p text:style-name="text.cell.7.left">B: € 135,03</text:p>
            <text:p text:style-name="text.cell.7.left">C: € 135,03</text:p>
          </table:table-cell>
        </table:table-row>
        <table:table-row table:style-name="zebra.body.odd">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Vervaardigen van een diagnostische set-up</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Maken van extra gebitsmodellen t.b.v. behandelingsevaluatie</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Beoordelen van extra gebitsmodellen t.b.v. behandelingsevaluatie</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left">A: € 21,00</text:p>
            <text:p text:style-name="text.cell.7.left">B: € 21,00</text:p>
            <text:p text:style-name="text.cell.7.left">C: € 21,00</text:p>
          </table:table-cell>
        </table:table-row>
        <table:table-row table:style-name="zebra.body.odd">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left">A: € 21,00</text:p>
            <text:p text:style-name="text.cell.7.left">B: € 21,00</text:p>
            <text:p text:style-name="text.cell.7.left">C: € 21,00</text:p>
          </table:table-cell>
        </table:table-row>
        <table:table-row>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left">B: 36,8</text:p>
            <text:p text:style-name="text.cell.7.left">C: 36,8</text:p>
          </table:table-cell>
        </table:table-row>
        <table:table-row table:style-name="zebra.body.odd">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left">B: 45,1</text:p>
            <text:p text:style-name="text.cell.7.left">C: 45,1</text:p>
          </table:table-cell>
        </table:table-row>
        <table:table-row>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style-name="zebra.body.odd">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left">A: € 180,04</text:p>
            <text:p text:style-name="text.cell.7.left">B: € 180,04</text:p>
            <text:p text:style-name="text.cell.7.left">C: € 180,04</text:p>
          </table:table-cell>
        </table:table-row>
        <table:table-row table:style-name="zebra.body.odd">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Beoordeling meerdimensionale kaakfoto</text:p>
          </table:table-cell>
          <table:table-cell table:style-name="table.cell.border-bottom.border-right.padding-top.top.pleft.pright">
            <text:p text:style-name="text.cell.7.left">A: € 75,02</text:p>
            <text:p text:style-name="text.cell.7.left">B: € 75,02</text:p>
            <text:p text:style-name="text.cell.7.left">C: € 75,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style-name="zebra.body.odd">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style-name="zebra.body.odd">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style-name="zebra.body.odd">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style-name="zebra.body.odd">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style-name="zebra.body.odd">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Verwijderen beugel categorie 5 t/m 9 per kaak</text:p>
          </table:table-cell>
          <table:table-cell table:style-name="table.cell.border-bottom.border-right.padding-top.top.pleft.pright">
            <text:p text:style-name="text.cell.7.left">A: 230,3</text:p>
            <text:p text:style-name="text.cell.7.left">B: 193,6</text:p>
            <text:p text:style-name="text.cell.7.left">C: 193,6</text:p>
          </table:table-cell>
        </table:table-row>
        <table:table-row>
          <table:table-cell table:style-name="table.cell.border-bottom.border-left.border-right.padding-top.top.pleft.pright">
            <text:p text:style-name="text.cell.7.left">F493</text:p>
            <text:p text:style-name="text.cell.7.left">A/B/C*</text:p>
          </table:table-cell>
          <table:table-cell table:style-name="table.cell.border-bottom.border-right.padding-top.top.pleft.pright">
            <text:p text:style-name="text.cell.7.left">Verwijderen en opnieuw plaatsen van attachments gedurende de beugelbehandeling per kaak</text:p>
          </table:table-cell>
          <table:table-cell table:style-name="table.cell.border-bottom.border-right.padding-top.top.pleft.pright">
            <text:p text:style-name="text.cell.7.left">A: 115,2</text:p>
            <text:p text:style-name="text.cell.7.left">B: 96,8</text:p>
            <text:p text:style-name="text.cell.7.left">C: 96,8</text:p>
          </table:table-cell>
        </table:table-row>
        <table:table-row table:style-name="zebra.body.odd">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Beugelconsult per kalendermaand categorie 1</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Beugelconsult per kalendermaand categorie 2</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Beugelconsult per kalendermaand categorie 3</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Beugelconsult per kalendermaand categorie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Beugelconsult per kalendermaand categorie 5</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Beugelconsult per kalendermaand categorie 6</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F517</text:p>
            <text:p text:style-name="text.cell.7.left">A/B/C *</text:p>
          </table:table-cell>
          <table:table-cell table:style-name="table.cell.border-bottom.border-right.padding-top.top.pleft.pright">
            <text:p text:style-name="text.cell.7.left">Beugelconsult per kalendermaand categorie 7</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Beugelconsult per kalendermaand categorie 8</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style-name="zebra.body.odd">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Beugelconsult per kalendermaand categorie 9</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table-cell table:style-name="table.cell.border-bottom.border-left.border-right.padding-top.top.pleft.pright">
            <text:p text:style-name="text.cell.7.left">F520</text:p>
            <text:p text:style-name="text.cell.7.left">A</text:p>
          </table:table-cell>
          <table:table-cell table:style-name="table.cell.border-bottom.border-right.padding-top.top.pleft.pright">
            <text:p text:style-name="text.cell.7.left">Beugelconsult op afstand</text:p>
          </table:table-cell>
          <table:table-cell table:style-name="table.cell.border-bottom.border-right.padding-top.top.pleft.pright">
            <text:p text:style-name="text.cell.7.left">A: 33,5</text:p>
          </table:table-cell>
        </table:table-row>
        <table:table-row table:style-name="zebra.body.odd">
          <table:table-cell table:style-name="table.cell.border-bottom.border-left.border-right.padding-top.top.pleft.pright">
            <text:p text:style-name="text.cell.7.left">F521</text:p>
            <text:p text:style-name="text.cell.7.left">A</text:p>
          </table:table-cell>
          <table:table-cell table:style-name="table.cell.border-bottom.border-right.padding-top.top.pleft.pright">
            <text:p text:style-name="text.cell.7.left">Beugelconsult vanaf 25e behandelmaand (beugelcategorie 1 t/m 9)</text:p>
          </table:table-cell>
          <table:table-cell table:style-name="table.cell.border-bottom.border-right.padding-top.top.pleft.pright">
            <text:p text:style-name="text.cell.7.left">A: 70</text:p>
          </table:table-cell>
        </table:table-row>
        <table:table-row>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Nacontrole beugel categorie 5,7,8</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Nacontrole beugel categorie 6,9</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Documenteren en bespreken gegevens elektronische chip in uitneembare apparatuur</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style-name="zebra.body.odd">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Mondbeschermer tijdens behandeling met apparatuur</text:p>
          </table:table-cell>
          <table:table-cell table:style-name="table.cell.border-bottom.border-right.padding-top.top.pleft.pright">
            <text:p text:style-name="text.cell.7.left">A: € 33,76</text:p>
            <text:p text:style-name="text.cell.7.left">B: € 33,76</text:p>
            <text:p text:style-name="text.cell.7.left">C: € 33,76</text:p>
          </table:table-cell>
        </table:table-row>
        <table:table-row table:style-name="zebra.body.odd">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A: € 56,26</text:p>
            <text:p text:style-name="text.cell.7.left">B: € 56,26</text:p>
            <text:p text:style-name="text.cell.7.left">C: € 56,26</text:p>
          </table:table-cell>
        </table:table-row>
        <table:table-row>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A: € 42,01</text:p>
            <text:p text:style-name="text.cell.7.left">B: € 42,01</text:p>
            <text:p text:style-name="text.cell.7.left">C: € 42,01</text:p>
          </table:table-cell>
        </table:table-row>
        <table:table-row table:style-name="zebra.body.odd">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Preventieve voorlichting en/of instructie</text:p>
          </table:table-cell>
          <table:table-cell table:style-name="table.cell.border-bottom.border-right.padding-top.top.pleft.pright">
            <text:p text:style-name="text.cell.7.left">A: € 16,82</text:p>
            <text:p text:style-name="text.cell.7.left">B: € 16,82</text:p>
            <text:p text:style-name="text.cell.7.left">C: € 16,82</text:p>
          </table:table-cell>
        </table:table-row>
        <table:table-row table:style-name="zebra.body.odd">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Reparatie of vervanging beugel categorie 1 tot en met 4 vanwege slijtage</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Reparatie of vervanging van beugel na verlies of onzorgvuldig gebruik</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style-name="zebra.body.odd">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Herstel en/of opnieuw plaatsen van retentie-apparatuur</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Plaatsen (extra) retentie-apparatuur</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Plaatsen retentie-apparatuur bij orthodontisch niet behandelde of door andere zorgaanbieder orthodontisch behandelde patiënt</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A: € 7,50</text:p>
            <text:p text:style-name="text.cell.7.left">B: € 7,50</text:p>
            <text:p text:style-name="text.cell.7.left">C: € 7,50</text:p>
          </table:table-cell>
        </table:table-row>
        <table:table-row table:style-name="zebra.body.odd">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left">A: 5687,9</text:p>
          </table:table-cell>
        </table:table-row>
        <table:table-row>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Informatieverstrekking, per vijf minuten</text:p>
          </table:table-cell>
          <table:table-cell table:style-name="table.cell.border-bottom.border-right.padding-top.top.pleft.pright">
            <text:p text:style-name="text.cell.7.left">A: € 17,09</text:p>
            <text:p text:style-name="text.cell.7.left">B: € 17,09</text:p>
            <text:p text:style-name="text.cell.7.left">C: € 17,09</text:p>
          </table:table-cell>
        </table:table-row>
        <table:table-row table:style-name="zebra.body.odd">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oude beleidsregel</text:h>
      <text:p text:style-name="ifm_p_mt.4.23mm_ifm">Gelijktijdig met de inwerkingtreding van deze beleidsregel wordt de Beleidsregel orthodontische zorg met kenmerk BR/REG-25113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afgaande beleidsregel</text:h>
      <text:p text:style-name="ifm_p_ifm">De Beleidsregel orthodontische zorg, met kenmerk BR/REG-25113,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456</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456</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 Nederlandse Zorgautoriteit</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234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4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 Nederlandse Zorgautoriteit</meta:user-defined>
    <meta:user-defined meta:name="DCTERMS.W3CDTF/DCTERMS.available">2025-07-10</meta:user-defined>
  </office:meta>
</office:document-meta>
</file>