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200*"/>
    </style:style>
    <style:style style:family="table-column" style:name="table1.tg1.col2">
      <style:table-column-properties style:rel-column-width="8100*"/>
    </style:style>
    <style:style style:family="table-column" style:name="table1.tg1.col3">
      <style:table-column-properties style:rel-column-width="8300*"/>
    </style:style>
    <style:style style:family="table-column" style:name="table1.tg1.col4">
      <style:table-column-properties style:rel-column-width="6700*"/>
    </style:style>
    <style:style style:family="table-column" style:name="table1.tg1.col5">
      <style:table-column-properties style:rel-column-width="7500*"/>
    </style:style>
    <style:style style:family="table-column" style:name="table1.tg1.col6">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44</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0 juli 2025, nr. WJZ/ 99634458, tot wijziging van de Regeling openstelling EZK- en LNV-subsidies 2025 in verband met openstellingen van de subsidiemodule Programma Digitaal Europa</text:h>
      <text:p text:style-name="ifm_p_mt.3.7mm_ifm">De Minister van Economische Zaken,</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van artikel 1 van de Regeling openstelling EZK- en LNV subsidies 2025 worden onder de rij van titel 3.28, artikel 3.28, eerste lid, onderdeel u, twee rijen ingevoegd, luidende:</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28.2, eerste lid, onderdeel 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4-08-2025 t/m 29-08-2025</text:p>
            </table:table-cell>
            <table:table-cell table:style-name="table.cell.border-top.border-bottom.border-right.padding-top.top.pleft.pright">
              <text:p text:style-name="text.cell.7.left">€ 1.8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8.2, eerste lid, onderdeel 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8-2025 t/m 29-08-2025</text:p>
            </table:table-cell>
            <table:table-cell table:style-name="table.cell.border-bottom.border-right.padding-top.top.pleft.pright">
              <text:p text:style-name="text.cell.7.left">€ 55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juli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1.<text:s/>Inleiding</text:h>
      <text:p text:style-name="ifm_p_mt.4.23mm_ifm">De subsidiemodule Programma Digitaal Europa (afgekort en hierna: DIGITAL) is op 1 juli 2022 in werking getreden (Stcrt. 2022, 17157) en is opgenomen in titel 3.28 van de Regeling nationale EZK- en LNV-subsidies (hierna: RNES). Via deze subsidiemodule kan subsidie worden verkregen voor projecten binnen DIGITAL. DIGITAL is een programma van de Europese Commissie waardoor digitale technologieën beter door ondernemingen, burgers en overheden kunnen worden toegepast. De module betreft cofinanciering: de op grond van deze regeling te verlenen subsidies vormen een aanvulling op de subsidies die de Europese Commissie verstrekt in het kader van DIGITAL.</text:p>
      <text:p text:style-name="ifm_p_mt.3.7mm_ifm">Voordat een aanvrager een subsidie kan aanvragen op grond van titel 3.28 van de RNES, dient die aanvrager dan ook eerst een subsidie te verkrijgen van de Europese Commissie. Nadat aanvragers een aanvraag hebben ingediend bij de Europese Commissie, beoordeelt en rangschikt de Europese Commissie de aanvragen. De Europese Commissie verdeelt de beschikbare subsidie op volgorde van rangschikking. Vervolgens kan een aanvrager, die ook subsidie heeft verkregen van de Europese Commissie, op basis van de onderhavige subsidiemodule een aanvraag indienen bij de Rijksdienst voor Ondernemend Nederland (hierna: RVO). RVO voert de subsidiemodule uit namens de Minister van Economische Zaken. Bij de aanvraag moeten in elk geval gegevens over de door de Europese Commissie verstrekte bijdrage worden meegestuurd. RVO verricht slechts een beperkte beoordeling van de aanvragen (bijvoorbeeld of de ingediende begroting correct is). Per openstelling van een onderdeel door de Europese Commissie wordt per onderdeel van DIGITAL een subsidieplafond gepubliceerd. Bij overschrijding van het beschikbare Nederlandse subsidieplafond worden de aanvragen gerangschikt overeenkomstig de rangschikking van de Europese Commissie. In een eerder stadium is een aantal onderdelen aan de subsidiemodule Programma Digitaal Europa toegevoegd, waaronder de volgende onderdelen die met deze wijzigingsregeling worden opengesteld: gespecialiseerde opleidingsprogramma’s in sleutelcapaciteitsgebieden en ondersteuning bij de implementatie van Multi-Landen Projecten. Met de onderhavige wijzigingsregeling wordt de subsidiemodule voor deze onderdelen opengesteld. De openstelling gebeurt door een wijziging van de Regeling openstelling EZK- en LNV-subsidies 2025 (hierna: ROES).</text:p>
      <text:h text:style-name="ifm_p_font.bold_mt.5.08mm_page.keep-with-next_ifm" text:outline-level="4">2.<text:s/>Staatssteun</text:h>
      <text:p text:style-name="ifm_p_mt.4.23mm_ifm">De subsidies voor de in de vorige paragraaf genoemde onderwerpen met betrekking tot subsidiemodule Programma Digitaal Europa kwalificeren voor ondernemingen als staatssteun in de zin van het Verdrag inzake de werking van de EU. De subsidies kunnen worden verleend met toepassing van de Algemene de-minimisverordening of met toepassing van de artikelen 17, 18, 25, 26, 26 bis, 27, 28, 29 of 31 van de Algemene groepsvrijstellingsverordening.</text:p>
      <text:h text:style-name="ifm_p_font.bold_mt.5.08mm_page.keep-with-next_ifm" text:outline-level="4">3.<text:s/>Regeldruk</text:h>
      <text:h text:style-name="ifm_p_font.bold-italic_mt.5.08mm_page.keep-with-next_ifm" text:outline-level="5">3.1<text:s/>Algemeen</text:h>
      <text:p text:style-name="ifm_p_mt.4.23mm_ifm">Hieronder wordt de berekening van de regeldruk weergegeven van de onderdelen in de subsidiemodule Programma Digitaal Europa die met de onderhavige wijzigingsregeling worden opengesteld. Met het Adviescollege toetsing regeldruk (hierna: ATR) is tijdens het toevoegen van de betreffende onderwerpen aan de subsidiemodule (Stcrt. 2024, 13826) afgesproken om de regeldruk in kaart te brengen bij de eerste openstelling.</text:p>
      <text:p text:style-name="ifm_p_mt.3.7mm_ifm">Alle aanvragers van subsidie moeten in eerste instantie een aanvraagformulier inclusief projectplan en begroting bij de Europese Commissie indienen. Zij zullen vervolgens moeten voldoen aan de verplichtingen van de verordening Digitaal Europa<text:note text:id="n1" text:note-class="footnote"><text:note-citation text:label="1 ">1</text:note-citation><text:note-body><text:p text:style-name="ifm_p_font.normal_size.6.93pt_mt..5mm_indent.-0.1161in_mleft.0.1161in_ifm">Verordening (EU) 2021/694 van het Europees parlement en de Raad van 29 april 2021 tot oprichting van het programma Digitaal Europa en tot intrekking van Besluit (EU) 2015/2240.</text:p></text:note-body></text:note>, eventueel aanvullende verplichtingen in de subsidieovereenkomsten met de Europese Commissie, het Kaderbesluit nationale EZK- en LNV-subsidies en de RNES. Er wordt bij deze regeling niet afgeweken van de standaardbepalingen en -formulieren die zijn ingericht op minimale administratieve lasten.</text:p>
      <text:p text:style-name="ifm_p_mt.3.7mm_ifm">Er dient gedurende de looptijd van een project meerdere malen aan de Europese Commissie gerapporteerd te worden. De intervallen worden vastgelegd in het contract van de subsidieontvanger met de Europese Commissie. De subsidieontvanger informeert RVO met de rapportage, zoals ingediend bij de Europese Commissie, over de voortgang van het project. Bij afronding van het project gelden de vereisten van de Europese Commissie ten aanzien van de eindrapportage. Deze eindrapportage is voor RVO de basis om tot een (inhoudelijk en financieel) eindoordeel te komen over het gerealiseerde project. De eindrapportage voor de Europese Commissie dient vergezeld te gaan van een rapport van bevindingen. Nederland stelt hier dus géén aanvullende eisen om de regeldruk voor indieners zo beperkt mogelijk te houden.</text:p>
      <text:h text:style-name="ifm_p_font.bold-italic_mt.5.08mm_page.keep-with-next_ifm" text:outline-level="5">3.2<text:s/>Berekening regeldruk</text:h>
      <text:h text:style-name="ifm_p_font.italic_mt.5.08mm_page.keep-with-next_ifm" text:outline-level="6">3.2.1<text:s/>Inleiding</text:h>
      <text:p text:style-name="ifm_p_mt.4.23mm_ifm">De onderhavige subsidiemodule is zo regeldrukarm mogelijk vormgegeven. RVO beoordeelt de aanvragen op basis van het oordeel van de Europese Commissie en er worden geen aanvullende voorwaarden gesteld. De aanvrager hoeft derhalve voor de aanvraag van nationale cofinanciering aan minimale administratieve verplichtingen te voldoen. De administratieve lasten zijn in kaart gebracht voor de volgende onderdelen: (i) gespecialiseerde opleidingsprogramma’s in sleutelcapaciteitsgebieden en (ii) ondersteuning bij de implementatie van Multi-Landen Projecten.</text:p>
      <text:p text:style-name="ifm_p_mt.3.7mm_ifm">De regeldrukkosten die uit deze regeling voortvloeien betreffen:</text:p>
      <text:p text:style-name="ifm_p_ifm">•  Kennisnamekosten;</text:p>
      <text:p text:style-name="ifm_p_ifm">•  Kosten in verband met het indienen van de aanvraag;</text:p>
      <text:p text:style-name="ifm_p_ifm">•  Kosten in verband met de uitvoering;</text:p>
      <text:p text:style-name="ifm_p_ifm">•  Kosten voor de eindverantwoording (voor vaststelling);</text:p>
      <text:p text:style-name="ifm_p_ifm">•  Kosten voor monitoring en evaluatie.</text:p>
      <text:h text:style-name="ifm_p_font.italic_mt.5.08mm_page.keep-with-next_ifm" text:outline-level="6">3.3.2<text:s/>Verwacht aantal aanvragen</text:h>
      <text:p text:style-name="ifm_p_mt.4.23mm_ifm">Er wordt per onderdeel verwacht dat er maar twee aanvragen zullen worden ingediend.</text:p>
      <text:h text:style-name="ifm_p_font.italic_mt.5.08mm_page.keep-with-next_ifm" text:outline-level="6">3.2.3 <text:s/>Kennisnamekosten</text:h>
      <text:p text:style-name="ifm_p_mt.4.23mm_ifm">Bedrijven die een aanvraag willen indienen zullen zich op de hoogte moeten stellen van de eisen waaraan zij moeten voldoen. De eenmalige kennisnamekosten komen naar verwachting uit op:</text:p>
      <text:p text:style-name="ifm_p_ifm">−  € 5.040 voor het onderdeel ‘gespecialiseerde opleidingsprogramma’s in sleutelcapaciteitsgebieden’;</text:p>
      <text:p text:style-name="ifm_p_ifm">−  € 120 voor het onderdeel ‘ondersteuning bij de implementatie van Multi-Landen Projecten’.</text:p>
      <text:h text:style-name="ifm_p_font.italic_mt.5.08mm_page.keep-with-next_ifm" text:outline-level="6">3.2.4<text:s/>Kosten in verband met indienen van de aanvraag</text:h>
      <text:p text:style-name="ifm_p_mt.4.23mm_ifm">De regeldrukkosten in verband met het indienen van de aanvragen worden ingeschat op:</text:p>
      <text:p text:style-name="ifm_p_ifm">−  € 4.320 voor het onderdeel ‘gespecialiseerde opleidingsprogramma’s in sleutelcapaciteitsgebieden’;</text:p>
      <text:p text:style-name="ifm_p_ifm">−  € 720 voor het onderdeel ‘ondersteuning bij de implementatie van Multi-Landen Projecten’.</text:p>
      <text:h text:style-name="ifm_p_font.italic_mt.5.08mm_page.keep-with-next_ifm" text:outline-level="6">3.2.5 Kosten in verband met de uitvoering</text:h>
      <text:p text:style-name="ifm_p_mt.4.23mm_ifm">Daarnaast zijn er kosten die verband houden met de uitvoering van de verplichtingen die voortkomen uit de regeling, zoals urenregistratie en kennisoverdracht. Voor de twee onderdelen worden deze kosten ingeschat op:</text:p>
      <text:p text:style-name="ifm_p_ifm">−  € 960 voor het onderdeel ‘gespecialiseerde opleidingsprogramma’s in sleutelcapaciteitsgebieden’;</text:p>
      <text:p text:style-name="ifm_p_ifm">−  € 960 voor het onderdeel ‘ondersteuning bij de implementatie van Multi-Landen Projecten’.</text:p>
      <text:h text:style-name="ifm_p_font.italic_mt.5.08mm_page.keep-with-next_ifm" text:outline-level="6">3.2.6<text:s/>Kosten voor eindverantwoording (voor vaststelling)</text:h>
      <text:p text:style-name="ifm_p_mt.4.23mm_ifm">De kosten voor eindverantwoording worden ingeschat op:</text:p>
      <text:p text:style-name="ifm_p_ifm">−  € 3.480 voor het onderdeel ‘gespecialiseerde opleidingsprogramma’s in sleutelcapaciteitsgebieden’;</text:p>
      <text:p text:style-name="ifm_p_ifm">−  € 600 voor het onderdeel ‘ondersteuning bij de implementatie van Multi-Landen Projecten’.</text:p>
      <text:h text:style-name="ifm_p_font.italic_mt.5.08mm_page.keep-with-next_ifm" text:outline-level="6">3.2.7<text:s/>Kosten in verband met monitoring en evaluatie</text:h>
      <text:p text:style-name="ifm_p_mt.4.23mm_ifm">Ten slotte is er sprake van regeldrukkosten als gevolg van monitoring en het schrijven van tussentijdse rapportages en dienen de aanvragers mee te werken aan evaluatie en effectmeting. De regeldrukkosten die hieruit voortvloeien worden ingeschat op:</text:p>
      <text:p text:style-name="ifm_p_ifm">−  € 2.520 voor het onderdeel ‘gespecialiseerde opleidingsprogramma’s in sleutelcapaciteitsgebieden’;</text:p>
      <text:p text:style-name="ifm_p_ifm">−  € 360 voor het onderdeel ‘ondersteuning bij de implementatie van Multi-Landen Projecten’.</text:p>
      <text:h text:style-name="ifm_p_font.italic_mt.5.08mm_page.keep-with-next_ifm" text:outline-level="6">3.2.8<text:s/>Totale administratieve lasten</text:h>
      <text:p text:style-name="ifm_p_mt.4.23mm_ifm">De totale regeldrukkosten komen dan uit op:</text:p>
      <text:p text:style-name="ifm_p_ifm">−  € 16.320 (0,91%) voor het onderdeel ‘gespecialiseerde opleidingsprogramma’s in sleutelcapaciteitsgebieden’;</text:p>
      <text:p text:style-name="ifm_p_ifm">−  € 2.760 (0,50%) voor het onderdeel ‘ondersteuning bij de implementatie van Multi-Landen Projecten’.</text:p>
      <text:h text:style-name="ifm_p_font.italic_mt.5.08mm_page.keep-with-next_ifm" text:outline-level="6">3.2.9<text:s/> Advies Adviescollege toetsing regeldruk</text:h>
      <text:p text:style-name="ifm_p_mt.4.23mm_ifm">ATR heeft het dossier niet geselecteerd voor een formeel advies, omdat het geen omvangrijke gevolgen voor de regeldruk heeft.</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is in dit geval gerechtvaardigd omdat de doelgroep gebaat is bij spoedige inwerkingtreding van deze regeling.</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444</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444</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0 juli 2025, nr. WJZ/ 99634458, tot wijziging van de Regeling openstelling EZK- en LNV-subsidies 2025 in verband met openstellingen van de subsidiemodule Programma Digitaal Europa</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44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Economie | ICT</meta:user-defined>
    <meta:user-defined meta:name="DC.title">Regeling van de Minister van Economische Zaken van 10 juli 2025, nr. WJZ/ 99634458, tot wijziging van de Regeling openstelling EZK- en LNV-subsidies 2025 in verband met openstellingen van de subsidiemodule Programma Digitaal Europa</meta:user-defined>
    <meta:user-defined meta:name="DCTERMS.W3CDTF/DCTERMS.available">2025-07-14</meta:user-defined>
  </office:meta>
</office:document-meta>
</file>