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42</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namens de CE TSO's voor wijziging van de bepaling van de LFC-blokken op basis van artikel 141 van de GL SO, Autoriteit Consument en Markt</text:h>
      <text:h text:style-name="ifm_p_font.bold_mt.7.4mm_page.keep-with-next_ifm" text:outline-level="4">Zaaknummer ACM/25/194228</text:h>
      <text:p text:style-name="ifm_p_mt.4.23mm_ifm">1.  Op 30 januari 2025 heeft TenneT TSO B.V. de Autoriteit Consument en Markt (hierna: ACM) verzocht om goedkeuring van het voorstel van de CE TSO's voor wijziging van de bepaling van de LFC-blokken op basis van artikel 141 van de GL SO.</text:p>
      <text:p text:style-name="ifm_p_ifm">2.  Op grond van artikel 141 van Verordening 2017/1485 (SO Verordening) en artikel 2, tweede lid, van het Besluit van 19 december 2018, houdende regels ter uitvoering van Europese verordeningen betreffende de Verordening 2017/1485 (SO Verordening) beslist de ACM over de goedkeuring.</text:p>
      <text:p text:style-name="ifm_p_ifm">3.  Het voorstel en de daarop betrekking hebbende stukken hebben ter inzage gelegen bij de ENTSO voor elektriciteit. Belanghebbenden hebben de mogelijkheid gehad om hun zienswijzen naar voren te brengen.</text:p>
      <text:p text:style-name="ifm_p_ifm">4.  De ACM heeft het voorstel goedgekeurd op 24 juni 2025. Het besluit treedt in werking op de dag na de datum van uitgifte van de Staatscourant waarin deze is medegedeeld. Het besluit is te raadplegen op de internetpagina van de ACM (www.acm.nl) nadat de vertrouwelijkheidsprocedure is afgerond.</text:p>
      <text:p text:style-name="ifm_p_ifm">5.  Tegen dit besluit kan degene, wiens belang rechtstreeks bij dit besluit is betrokken, binnen zes weken na bekendmaking bezwaar instellen bij:</text:p>
      <text:p text:style-name="ifm_p_ifm"><text:span text:style-name="ifm_span_font.bold_ifm">Autoriteit Consument en Markt</text:span></text:p>
      <text:p text:style-name="ifm_p_ifm"><text:span text:style-name="ifm_span_font.bold_ifm">Postbus 16326</text:span></text:p>
      <text:p text:style-name="ifm_p_ifm"><text:span text:style-name="ifm_span_font.bold_ifm">2500 BH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442</text:span><text:tab/>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442</text:span><text:tab/>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het besluit tot goedkeuring van het voorstel van TenneT namens de CE TSO's voor wijziging van de bepaling van de LFC-blokken op basis van artikel 141 van de GL SO,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344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het besluit tot goedkeuring van het voorstel van TenneT namens de CE TSO's voor wijziging van de bepaling van de LFC-blokken op basis van artikel 141 van de GL SO, Autoriteit Consument en Markt</meta:user-defined>
    <meta:user-defined meta:name="DCTERMS.W3CDTF/DCTERMS.available">2025-07-08</meta:user-defined>
  </office:meta>
</office:document-meta>
</file>