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agraven 40 A Nieuwegei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5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agraven 40 A Nieuweg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3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43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43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595</meta:user-defined>
    <meta:user-defined meta:name="DCTERMS.abstract">Melding  Bal Kabels en leidingen leggen in het beperkingengebied van een Rijksweg Laagraven 40 A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agraven 40 A Nieuwegei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3438</meta:user-defined>
    <meta:user-defined meta:name="OVERHEIDop.StcrtID/DC.identifier">stcrt-2025-23438</meta:user-defined>
    <meta:user-defined meta:name="OVERHEIDop.versieInformatie"/>
  </office:meta>
</office:document-meta>
</file>