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juli  2025, nr. 25001526, houdende wijziging van het Instellingsbesluit Adviescollege huis- en hobbydierenlijst 2023, in verband met de verlenging van de termijn van het adviescollege</text:h>
      <text:p text:style-name="ifm_p_mt.3.7mm_ifm">Wij Willem-Alexander, bij de gratie Gods, Koning der Nederlanden, Prins van Oranje-Nassau, enz. enz. enz.</text:p>
      <text:p text:style-name="ifm_p_mt.3.7mm_ifm">Op de voordracht van de Staatssecretaris van Landbouw, Visserij, Voedselzekerheid en Natuur van 2 juli 2025, nr. WJZ/97754244;</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I<text:s/></text:h>
      <text:p text:style-name="ifm_p_font.roman_mt.4.23mm_ifm">Het Instellingsbesluit huis- en hobbydierenlijst 2023 wordt als volgt gewijzigd:</text:p>
      <text:p text:style-name="ifm_p_mt.3.7mm_indent.no_ifm">A</text:p>
      <text:p text:style-name="ifm_p_mt.3.7mm_ifm">Artikel 5, derde lid, komt te luiden:</text:p>
      <text:section text:style-name="ifm_sect_mleft.5.1mm_ifm" text:name="d15e58">
        <text:p text:style-name="ifm_p_mt.3.7mm_ifm">3.  De gastdeskundigen ontvangen een vergoeding per vergadering van € 360.</text:p>
      </text:section>
      <text:p text:style-name="ifm_p_mt.3.7mm_indent.no_ifm">B</text:p>
      <text:p text:style-name="ifm_p_mt.3.7mm_ifm">In artikel 6 wordt ‘twee jaar en wordt opgeheven per 22 juli 2025’ vervangen door ‘vier jaar en wordt opgeheven per 22 juli 2027’.</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 van Landbouw, Visserij, Voedselzekerheid en Natuur is belast met de uitvoering van dit besluit, dat met de daarbij behorende nota van toelichting in de Staatscourant zal worden geplaatst.</text:p>
      <text:p text:style-name="ifm_p_font.italic_mt.3.7mm_ifm">
                  ’s-Gravenhage,
                   4 juli 2025
               </text:p>
      <text:p text:style-name="ifm_p_mt.3.7mm_ifm">Willem-Alexander</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4.23mm_page.keep-with-next_ifm" text:outline-level="3">Inleiding</text:h>
      <text:p text:style-name="ifm_p_mt.3.7mm_ifm">Met dit besluit wordt de instellingstermijn van het Adviescollege huis- en hobbydierenlijst (hierna: college) verlengd. Hierdoor wordt het college niet opgeheven per 22 juli 2025 maar per 22 juli 2027.</text:p>
      <text:h text:style-name="ifm_p_font.bold_mt.3.7mm_page.keep-with-next_ifm" text:outline-level="3">Advies huis- en hobbydierenlijst</text:h>
      <text:p text:style-name="ifm_p_mt.3.7mm_ifm">De afgelopen jaren heeft het college ruim 300 zoogdiersoorten beoordeeld op hun geschiktheid om te worden gehouden. Vervolgens heeft het college geadviseerd over de samenstelling van de huis- en hobbydierenlijst. Het Besluit huis- en hobbydierenlijst is op 1 juli 2024 in werking getreden.</text:p>
      <text:h text:style-name="ifm_p_font.bold_mt.3.7mm_page.keep-with-next_ifm" text:outline-level="3">Verlenging adviescollege</text:h>
      <text:p text:style-name="ifm_p_mt.3.7mm_ifm">De Staatssecretaris van Landbouw, Visserij, Voedselzekerheid en Natuur heeft het college verzocht om een advies te geven over een positieflijst voor reptielen. Daarnaast kunnen burgers verzoeken om een diersoort op de huis- en hobbydierenlijst te plaatsen of om een diersoort van de lijst te verwijderen. Op verzoek van de staatssecretaris zal het college in een dergelijk geval een diersoort (opnieuw) beoordelen. Om deze taken te kunnen verrichten is het noodzakelijk dat het college ingesteld blijft.</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30</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30</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juli 2025, nr. 25001526, houdende wijziging van het Instellingsbesluit Adviescollege huis- en hobbydierenlijst 2023, in verband met de verlenging van de termijn van het adviescolleg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343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juli 2025, nr. 25001526, houdende wijziging van het Instellingsbesluit Adviescollege huis- en hobbydierenlijst 2023, in verband met de verlenging van de termijn van het adviescollege</meta:user-defined>
    <meta:user-defined meta:name="DCTERMS.W3CDTF/DCTERMS.available">2025-07-09</meta:user-defined>
  </office:meta>
</office:document-meta>
</file>