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Kartonnage- en Flexibele Verpakkingenbedrijf</text:p>
      <text:p text:style-name="ifm_p_font.italic_ifm">Fonds Collectieve Belangen 2025/2029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Fonds Collectieve Belangen Kartonnage- en Flexibele Verpakkingenbedrijf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7 febr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13 jan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42</text:span><text:tab/>16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42</text:span><text:tab/>16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234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5-01-16</meta:user-defined>
  </office:meta>
</office:document-meta>
</file>