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 juli 2025, nr. VO/F/50787258 tot wijziging van de Regeling bekostiging vo-scholen en samenwerkingsverbanden vo, de Regeling aanvullende bekostiging vo-scholen in uitzonderlijke omstandigheden, de Regeling aanvullende bekostiging eerste opvang nieuwkomers vo en de Regeling onderwijskansen voortgezet onderwijs in verband met het vaststellen van de bedragen voor de kalenderjaren 2025 en 2026</text:h>
      <text:p text:style-name="ifm_p_mt.3.7mm_ifm">De Staatssecretaris van Onderwijs, Cultuur en Wetenschap,</text:p>
      <text:p text:style-name="ifm_p_mt.3.7mm_ifm">Gelet op de artikelen 5.6, tweede en vierde lid, 5.9, eerste lid, 5.13, achtste lid, en 12.47, vijfde lid, van de Wet voortgezet onderwijs 2020, en artikel 2.2.2, derde lid, van de Wet educatie en beroepsonderwijs BES;</text:p>
      <text:p text:style-name="ifm_p_mt.3.7mm_indent.0mm_ifm">Besluit:</text:p>
      <text:h text:style-name="ifm_p_font.bold_mt.5.08mm_page.keep-with-next_ifm" text:outline-level="2">ARTIKEL<text:s/>I.<text:s/>WIJZIGING REGELING BEKOSTIGING VO-SCHOLEN EN SAMENWERKINGSVERBANDEN VO</text:h>
      <text:p text:style-name="ifm_p_font.roman_mt.4.23mm_ifm">De Regeling bekostiging vo-scholen en samenwerkingsverbanden vo wordt als volgt gewijzigd:</text:p>
      <text:p text:style-name="ifm_p_mt.3.7mm_indent.no_ifm">A</text:p>
      <text:p text:style-name="ifm_p_mt.3.7mm_ifm">Artikel 2 wordt als volgt gewijzigd:</text:p>
      <text:p text:style-name="ifm_p_mt.3.7mm_ifm">1.<text:s/>In het eerste lid, onderdeel a, wordt ‘€ 262.435,96’ vervangen door ‘€ 275.595,52’.</text:p>
      <text:p text:style-name="ifm_p_mt.3.7mm_ifm">2.<text:s/>In het eerste lid, onderdeel b, wordt ‘€ 131.217,98’ vervangen door ‘€ 137.797,76’.</text:p>
      <text:p text:style-name="ifm_p_mt.3.7mm_ifm">3.<text:s/>In het tweede lid, onderdeel a, wordt ‘€ 9.053,51’ vervangen door ‘€ 9.507,49’.</text:p>
      <text:p text:style-name="ifm_p_mt.3.7mm_ifm">4.<text:s/>In het tweede lid, onderdeel b, wordt ‘€ 10.651,21’ vervangen door ‘€ 11.185,30’.</text:p>
      <text:p text:style-name="ifm_p_mt.3.7mm_indent.no_ifm">B</text:p>
      <text:p text:style-name="ifm_p_mt.3.7mm_ifm">Artikel 3 wordt als volgt gewijzigd:</text:p>
      <text:p text:style-name="ifm_p_mt.3.7mm_ifm">1.<text:s/>In het eerste lid wordt ‘€ 5.756,09’ vervangen door ‘€ 6.107,54’.</text:p>
      <text:p text:style-name="ifm_p_mt.3.7mm_ifm">2.<text:s/>In het tweede lid wordt ‘€ 5.756,09’ vervangen door ‘€ 6.107,54’.</text:p>
      <text:p text:style-name="ifm_p_mt.3.7mm_ifm">3.<text:s/>In het derde lid wordt ‘€ 121,31’ vervangen door ‘€ 128,72’.</text:p>
      <text:p text:style-name="ifm_p_mt.3.7mm_indent.no_ifm">C</text:p>
      <text:p text:style-name="ifm_p_mt.3.7mm_ifm">Artikel 4 wordt als volgt gewijzigd:</text:p>
      <text:p text:style-name="ifm_p_mt.3.7mm_ifm">1.<text:s/>Het eerste lid wordt als volgt gewijzigd:</text:p>
      <text:p text:style-name="ifm_p_mt.3.7mm_ifm">a.<text:s/>In onderdeel a wordt ‘€ 262.435,96’ vervangen door ‘€ 275.240,43’.</text:p>
      <text:p text:style-name="ifm_p_mt.3.7mm_ifm">b.<text:s/>In onderdeel b wordt ‘€ 131.217,98’ vervangen door ‘€ 137.620,22’.</text:p>
      <text:p text:style-name="ifm_p_mt.3.7mm_ifm">2.<text:s/>Het tweede lid wordt als volgt gewijzigd:</text:p>
      <text:p text:style-name="ifm_p_mt.3.7mm_ifm">a.<text:s/>In onderdeel a wordt ‘€ 9.053,51’ vervangen door ‘€ 9.495,24.</text:p>
      <text:p text:style-name="ifm_p_mt.3.7mm_ifm">b.<text:s/>In onderdeel b wordt ‘€ 10.651,21’ vervangen door ‘€ 11.170,89.</text:p>
      <text:p text:style-name="ifm_p_mt.3.7mm_indent.no_ifm">D</text:p>
      <text:p text:style-name="ifm_p_mt.3.7mm_ifm">Artikel 5 wordt als volgt gewijzigd:</text:p>
      <text:p text:style-name="ifm_p_mt.3.7mm_ifm">1.<text:s/>In het eerste lid wordt ‘€ 5.756,09’ vervangen door ‘€ 6.107,54’.</text:p>
      <text:p text:style-name="ifm_p_mt.3.7mm_ifm">2.<text:s/>In het tweede lid wordt ‘€ 5.756,09’ vervangen door ‘€ 6.107,54’.</text:p>
      <text:p text:style-name="ifm_p_mt.3.7mm_ifm">3.<text:s/>In het derde lid wordt ‘€ 121,31’ vervangen door ‘€ 128,72’.</text:p>
      <text:p text:style-name="ifm_p_mt.3.7mm_indent.no_ifm">E</text:p>
      <text:p text:style-name="ifm_p_mt.3.7mm_ifm">Artikel 8 wordt als volgt gewijzigd:</text:p>
      <text:p text:style-name="ifm_p_mt.3.7mm_ifm">1.<text:s/>Het eerste lid wordt als volgt gewijzigd:</text:p>
      <text:p text:style-name="ifm_p_mt.3.7mm_ifm">a.<text:s/>In onderdeel a wordt ‘USD 250.802,30’ vervangen door ‘USD 263.412,33’.</text:p>
      <text:p text:style-name="ifm_p_mt.3.7mm_ifm">b.<text:s/>In onderdeel b wordt ‘USD 501.604,60’ vervangen door ‘USD 526.824,66’.</text:p>
      <text:p text:style-name="ifm_p_mt.3.7mm_ifm">c.<text:s/>In onderdeel c wordt ‘USD 752.406,90’ vervangen door ‘USD 790.236,99’.</text:p>
      <text:p text:style-name="ifm_p_mt.3.7mm_ifm">2.<text:s/>Het tweede lid wordt als volgt gewijzigd:</text:p>
      <text:p text:style-name="ifm_p_mt.3.7mm_ifm">a.<text:s/>In onderdeel a wordt ‘USD 8.531,26’ vervangen door ‘USD 8.960,20’.</text:p>
      <text:p text:style-name="ifm_p_mt.3.7mm_ifm">b.<text:s/>In onderdeel b wordt ‘USD 10.037,02’ vervangen door ‘USD 10.541,67’.</text:p>
      <text:p text:style-name="ifm_p_mt.3.7mm_ifm">3.<text:s/>Het derde lid wordt als volgt gewijzigd:</text:p>
      <text:p text:style-name="ifm_p_mt.3.7mm_ifm">a.<text:s/>In onderdeel a wordt ‘USD 10.037,02’ vervangen door ‘USD 10.541,67’.</text:p>
      <text:p text:style-name="ifm_p_mt.3.7mm_ifm">b.<text:s/>in onderdeel b wordt ‘USD 6.022,21’ vervangen door ‘USD 6.325,00’.</text:p>
      <text:p text:style-name="ifm_p_mt.3.7mm_ifm">4.<text:s/>Het zesde lid wordt als volgt gewijzigd:</text:p>
      <text:p text:style-name="ifm_p_mt.3.7mm_ifm">a.<text:s/>In onderdeel b wordt ‘USD 184.926,39’ vervangen door ‘USD 194.224,26’.</text:p>
      <text:p text:style-name="ifm_p_mt.3.7mm_ifm">b.<text:s/>In onderdeel c wordt ‘USD 431.494,91’ vervangen door ‘USD 453.189,95’.</text:p>
      <text:p text:style-name="ifm_p_mt.3.7mm_ifm">c.<text:s/>In onderdeel d wordt ‘USD 678.063,44’ vervangen door ‘USD 712.155,64’.</text:p>
      <text:p text:style-name="ifm_p_mt.3.7mm_ifm">d.<text:s/>In onderdeel e wordt ‘USD 924.631,96’ vervangen door ‘USD 971.121,32’.</text:p>
      <text:p text:style-name="ifm_p_mt.3.7mm_ifm">e.<text:s/>In onderdeel f wordt ‘USD 1.171.200,50’ vervangen door ‘USD 1.230.087,03’.</text:p>
      <text:p text:style-name="ifm_p_mt.3.7mm_indent.no_ifm">F</text:p>
      <text:p text:style-name="ifm_p_mt.3.7mm_ifm">Artikel 9 wordt als volgt gewijzigd:</text:p>
      <text:p text:style-name="ifm_p_mt.3.7mm_ifm">1.<text:s/>Het eerste lid wordt als volgt gewijzigd:</text:p>
      <text:p text:style-name="ifm_p_mt.3.7mm_ifm">a.<text:s/>In onderdeel a wordt ‘USD 250.802,30’ vervangen door ‘USD 263.072,99’.</text:p>
      <text:p text:style-name="ifm_p_mt.3.7mm_ifm">b.<text:s/>In onderdeel b wordt ‘USD 501.604,60’ vervangen door ‘USD 526.145,98’.</text:p>
      <text:p text:style-name="ifm_p_mt.3.7mm_ifm">c.<text:s/>In onderdeel c wordt ‘USD 752.406,90’ vervangen door ‘USD 789.218,97’.</text:p>
      <text:p text:style-name="ifm_p_mt.3.7mm_ifm">2.<text:s/>Het tweede lid wordt als volgt gewijzigd:</text:p>
      <text:p text:style-name="ifm_p_mt.3.7mm_ifm">a.<text:s/>In onderdeel a wordt ‘USD 8.531,26’ vervangen door ‘USD 8.948,66’.</text:p>
      <text:p text:style-name="ifm_p_mt.3.7mm_ifm">b.<text:s/>In onderdeel b wordt ‘USD 10.037,02’ vervangen door ‘USD 10.528,09’.</text:p>
      <text:p text:style-name="ifm_p_mt.3.7mm_ifm">3.<text:s/>Het derde lid wordt als volgt gewijzigd:</text:p>
      <text:p text:style-name="ifm_p_mt.3.7mm_ifm">a.<text:s/>In onderdeel a wordt ‘USD 10.037,02’ vervangen door ‘USD 10.528,09’.</text:p>
      <text:p text:style-name="ifm_p_mt.3.7mm_ifm">b.<text:s/>In onderdeel b wordt ‘USD 6.022,21’ vervangen door ‘USD 6.316,85’.</text:p>
      <text:p text:style-name="ifm_p_mt.3.7mm_ifm">4.<text:s/>Het zesde lid wordt als volgt gewijzigd:</text:p>
      <text:p text:style-name="ifm_p_mt.3.7mm_ifm">a.<text:s/>In onderdeel b, wordt ‘USD 184.926,39’ vervangen door ‘USD 193.974,05’.</text:p>
      <text:p text:style-name="ifm_p_mt.3.7mm_ifm">b.<text:s/>In onderdeel c wordt ‘USD 431.494,91’ vervangen door ‘USD 452.606,13’.</text:p>
      <text:p text:style-name="ifm_p_mt.3.7mm_ifm">c.<text:s/>In onderdeel d wordt ‘USD 678.063,44’ vervangen door ‘USD 711.238,21’.</text:p>
      <text:p text:style-name="ifm_p_mt.3.7mm_ifm">d.<text:s/>In onderdeel e wordt ‘USD 924.631,96’ vervangen door ‘USD 969.870,28’.</text:p>
      <text:p text:style-name="ifm_p_mt.3.7mm_ifm">e.<text:s/>In onderdeel f wordt ‘USD 1.171.200,50’ vervangen door ‘USD 1.228.502,37’.</text:p>
      <text:h text:style-name="ifm_p_font.bold_mt.5.08mm_page.keep-with-next_ifm" text:outline-level="2">ARTIKEL<text:s/>II.<text:s/>WIJZIGING REGELING AANVULLENDE BEKOSTIGING VO-SCHOLEN IN UITZONDERLIJKE OMSTANDIGHEDEN</text:h>
      <text:p text:style-name="ifm_p_font.roman_mt.4.23mm_ifm">De Regeling aanvullende bekostiging vo-scholen in uitzonderlijke omstandigheden wordt als volgt gewijzigd:</text:p>
      <text:p text:style-name="ifm_p_mt.3.7mm_indent.no_ifm">A</text:p>
      <text:p text:style-name="ifm_p_mt.3.7mm_ifm">Artikel 4 wordt als volgt gewijzigd:</text:p>
      <text:p text:style-name="ifm_p_mt.3.7mm_ifm">1.<text:s/>Het tweede lid wordt als volgt gewijzigd:</text:p>
      <text:p text:style-name="ifm_p_mt.3.7mm_ifm">a.<text:s/>In de aanhef wordt ‘2024’ vervangen door ‘2025’.</text:p>
      <text:p text:style-name="ifm_p_mt.3.7mm_ifm">b.<text:s/>In onderdeel a wordt ‘€ 2.664.095,95’ vervangen door ‘€ 2.797.684,04’.</text:p>
      <text:p text:style-name="ifm_p_mt.3.7mm_ifm">c.<text:s/>In onderdeel b wordt ‘€ 1.713,31’ vervangen door ‘€ 1.799,22’.</text:p>
      <text:p text:style-name="ifm_p_mt.3.7mm_ifm">d.<text:s/>In onderdeel c wordt ‘€ 2.413.342,95’ vervangen door ‘€ 2.534.357,32’.</text:p>
      <text:p text:style-name="ifm_p_mt.3.7mm_ifm">2.<text:s/>Het derde lid wordt als volgt gewijzigd:</text:p>
      <text:p text:style-name="ifm_p_mt.3.7mm_ifm">a.<text:s/>In de aanhef wordt ‘2025’ vervangen door ‘2026’.</text:p>
      <text:p text:style-name="ifm_p_mt.3.7mm_ifm">b.<text:s/>In onderdeel a wordt ‘€ 2.664.095,95’ vervangen door ‘€ 2.794.079,47’.</text:p>
      <text:p text:style-name="ifm_p_mt.3.7mm_ifm">c.<text:s/>In onderdeel b wordt ‘€ 1.713,31’ vervangen door ‘€ 1.796,90’.</text:p>
      <text:p text:style-name="ifm_p_mt.3.7mm_ifm">d.<text:s/>In onderdeel c wordt ‘€ 2.413.342,95’ vervangen door ‘€ 2.531.092,02’.</text:p>
      <text:p text:style-name="ifm_p_mt.3.7mm_indent.no_ifm">B</text:p>
      <text:p text:style-name="ifm_p_mt.3.7mm_ifm">Artikel 5 wordt als volgt gewijzigd:</text:p>
      <text:p text:style-name="ifm_p_mt.3.7mm_ifm">1.<text:s/>In het tweede lid wordt ‘2024’ vervangen door ‘2025’ en wordt ‘€ 1.265,52’ vervangen door ‘€ 1.328,98’.</text:p>
      <text:p text:style-name="ifm_p_mt.3.7mm_ifm">2.<text:s/>In het derde lid wordt ‘2025’ vervangen door ‘2026’ en wordt ‘€ 1.265,52’ vervangen door ‘€ 1.327,27’.</text:p>
      <text:p text:style-name="ifm_p_mt.3.7mm_indent.no_ifm">C</text:p>
      <text:p text:style-name="ifm_p_mt.3.7mm_ifm">Artikel 6 wordt als volgt gewijzigd:</text:p>
      <text:p text:style-name="ifm_p_mt.3.7mm_ifm">1.<text:s/>In het tweede lid wordt ‘2024’ vervangen door ‘2025’ en wordt ‘€ 358,61’vervangen door ‘€ 376,59’.</text:p>
      <text:p text:style-name="ifm_p_mt.3.7mm_ifm">2.<text:s/>In het derde lid wordt ‘2025’ vervangen door ‘2026’ en wordt ‘€ 358,61’vervangen door ‘€ 376,11’.</text:p>
      <text:h text:style-name="ifm_p_font.bold_mt.5.08mm_page.keep-with-next_ifm" text:outline-level="2">ARTIKEL<text:s/>III.<text:s/>WIJZIGING REGELING AANVULLENDE BEKOSTIGING EERSTE OPVANG NIEUWKOMERS VO</text:h>
      <text:p text:style-name="ifm_p_font.roman_mt.4.23mm_ifm">Artikel 4 van de Regeling aanvullende bekostiging eerste opvang nieuwkomers vo wordt als volgt gewijzigd:</text:p>
      <text:p text:style-name="ifm_p_mt.3.7mm_ifm">1.<text:s/>Het tweede lid wordt als volgt gewijzigd:</text:p>
      <text:p text:style-name="ifm_p_mt.3.7mm_ifm">a.<text:s/>In onderdeel a wordt ‘€ 3.571,76’ vervangen door ‘€ 3.750,86’.</text:p>
      <text:p text:style-name="ifm_p_mt.3.7mm_ifm">b.<text:s/>In onderdeel b wordt ‘€ 1.308,38’ vervangen door ‘€ 1.373,99’.</text:p>
      <text:p text:style-name="ifm_p_mt.3.7mm_ifm">2.<text:s/>In het derde lid wordt ‘€ 20.037,02’ vervangen door ‘€ 21.041,75’.</text:p>
      <text:h text:style-name="ifm_p_font.bold_mt.5.08mm_page.keep-with-next_ifm" text:outline-level="2">ARTIKEL<text:s/>IV.<text:s/>WIJZIGING REGELING ONDERWIJSKANSEN VOORTGEZET ONDERWIJS</text:h>
      <text:p text:style-name="ifm_p_font.roman_mt.4.23mm_ifm">Bijlage 2 uit de Regeling onderwijskansen voortgezet onderwijs komt te luiden:</text:p>
      <text:section text:style-name="ifm_sect_mleft.5.1mm_ifm" text:name="d15e390">
        <text:h text:style-name="ifm_p_font.bold_mt.5.08mm_page.keep-with-next_ifm" text:outline-level="4">Bijlage<text:s/>2.<text:s/>Het totaal beschikbare budget en het bedrag per eenheid onderwijskansenscore</text:h>
        <text:p text:style-name="ifm_p_mt.4.23mm_ifm">Het totaal beschikbare budget: € 185.925.774</text:p>
        <text:p text:style-name="ifm_p_mt.3.7mm_ifm">Het bedrag per eenheid onderwijskansenscore voor vmbo, havo of vwo voor 2025: € 2.079,17</text:p>
        <text:p text:style-name="ifm_p_mt.3.7mm_ifm">Het bedrag per eenheid onderwijskansenscore voor praktijkonderwijs voor 2025: € 2.575,68</text:p>
      </text:section>
      <text:h text:style-name="ifm_p_font.bold_mt.5.08mm_page.keep-with-next_ifm" text:outline-level="2">ARTIKEL<text:s/>V.<text:s/>INWERKINGTREDING</text:h>
      <text:p text:style-name="ifm_p_mt.4.23mm_ifm">Deze regeling treedt in werking met ingang van de dag na de datum van uitgifte van de Staatscourant waarin zij wordt geplaatst en werkt terug tot en met 1 januari 2025, met dien verstande dat de bedragen zoals die waren vastgesteld voor het kalenderjaar 2024 van toepassing blijven op het kalenderjaar 2024.</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p text:style-name="ifm_p_mt.4.23mm_ifm">Deze regeling strekt tot wijziging van de Regeling bekostiging vo-scholen en samenwerkingsverbanden vo, de Regeling aanvullende bekostiging vo-scholen in uitzonderlijke omstandigheden, de Regeling aanvullende bekostiging eerste opvang nieuwkomers vo en de Regeling onderwijskansen voortgezet onderwijs.</text:p>
      <text:p text:style-name="ifm_p_mt.3.7mm_ifm">Met deze wijzigingsregeling worden de bekostigingsbedragen geactualiseerd voor de kalenderjaren 2025 en 2026. Deze actualisatie vindt plaats op grond van onder andere de kabinetsbijdrage voor loon- en prijsontwikkeling in 2025. Deze actualisatie werkt terug tot 1 januari 2025. De bedragen die waren vastgesteld voor het kalenderjaar 2024 blijven van toepassing voor het kalenderjaar 2024.</text:p>
      <text:h text:style-name="ifm_p_font.italic_mt.3.7mm_page.keep-with-next_ifm" text:outline-level="3">Regeling bekostiging vo-scholen en samenwerkingsverbanden vo</text:h>
      <text:p text:style-name="ifm_p_mt.3.7mm_ifm">De Regeling bekostiging vo-scholen en samenwerkingsverbanden vo bepaalt de hoogte van de basisbekostiging van de scholen in het voortgezet onderwijs, inclusief Caribisch Nederland.</text:p>
      <text:p text:style-name="ifm_p_mt.3.7mm_ifm">De bedragen voor de kalenderjaren 2025 en 2026 voor Europees Nederland worden verhoogd met 4,88% op basis van de kabinetsbijdrage voor de loon- en prijsontwikkeling in 2025. Daarnaast wordt er éénmalig 0,14% aan aanvullende middelen voor loon- en prijsontwikkeling in de tarieven van 2025 verwerkt. In totaal stijgen de bedragen per vestiging en de bedragen per leerling in 2025 met 5,01% (afgerond).</text:p>
      <text:p text:style-name="ifm_p_ifm">Het vaste budget voor aanvullende bekostiging lwoo en pro en regionale ondersteuning is tevens verhoogd op basis van de kabinetsbijdrage voor de loon- en prijsontwikkeling in 2025. Echter, doordat het aantal leerlingen waarover aanvullende bekostiging voor lwoo en pro en regionale ondersteuning wordt berekend is gedaald, is de stijging per leerling iets hoger. Deze bedragen per leerling worden voor 2025 en 2026 in totaal met 6,11% verhoogd.</text:p>
      <text:p text:style-name="ifm_p_mt.3.7mm_ifm">Voor Caribisch Nederland is de kabinetsbijdrage voor de loon- en prijsontwikkeling in 2025 (4,88%) toegevoegd aan de basisbekostiging. Daarnaast wordt er éénmalig 0,14% aan aanvullende middelen voor loon- en prijsontwikkeling in de tarieven van 2025 verwerkt. Ook wordt de basisbekostiging voor vo-scholen in Caribisch Nederland vanaf 2025 structureel met 0,01% extra verhoogd voor aanvullende loopbaanbegeleiding in het praktijkonderwijs. Daarmee worden scholen tegemoet gekomen in de kosten voor het verzorgen van aanvullende loopbaanbegeleiding voor leerlingen praktijkonderwijs die van school zijn gegaan en hierom verzoeken. Voor Europees Nederland wordt dit op een later moment in de bekostiging verwerkt. In totaal stijgen de bedragen voor de scholen op Caribisch Nederland in 2025 met 5,03% (afgerond) en in 2026 met 4,89% (afgerond).</text:p>
      <text:h text:style-name="ifm_p_font.italic_mt.3.7mm_page.keep-with-next_ifm" text:outline-level="3">Regeling aanvullende bekostiging vo-scholen in uitzonderlijke omstandigheden</text:h>
      <text:p text:style-name="ifm_p_mt.3.7mm_ifm">De Regeling aanvullende bekostiging vo-scholen in uitzonderlijke omstandigheden bepaalt de hoogte van de aanvullende bekostiging van scholen in uitzonderlijke omstandigheden. De bedragen voor de kalenderjaren 2025 en 2026 worden verhoogd vanwege de kabinetsbijdrage voor loon-en prijsontwikkeling in 2025. In totaal stijgen de bedragen met 5,01% in 2025 en 4,88% in 2026.</text:p>
      <text:h text:style-name="ifm_p_font.italic_mt.3.7mm_page.keep-with-next_ifm" text:outline-level="3">Regeling aanvullende bekostiging eerste opvang nieuwkomers vo</text:h>
      <text:p text:style-name="ifm_p_mt.3.7mm_ifm">De Regeling aanvullende bekostiging eerste opvang nieuwkomers vo bepaalt de hoogte van de bekostiging voor nieuwkomers. De bedragen voor het kalenderjaar 2025 worden verhoogd vanwege de kabinetsbijdrage voor loon- en prijsontwikkeling 2025. In totaal stijgen de bedragen per nieuwkomer eerste categorie en de andere nieuwkomersbedragen (nieuwkomer tweede categorie en voor de opstart van de eerste opvang) met 5,01%.</text:p>
      <text:h text:style-name="ifm_p_font.italic_mt.3.7mm_page.keep-with-next_ifm" text:outline-level="3">Regeling onderwijskansen voortgezet onderwijs</text:h>
      <text:p text:style-name="ifm_p_mt.3.7mm_ifm">De Regeling onderwijskansen voortgezet onderwijs stelt aanvullende bekostiging beschikbaar voor vestigingen in het voortgezet onderwijs om kansengelijkheid te stimuleren. Het budget en de bedragen voor het kalenderjaar 2025 worden verhoogd vanwege de kabinetsbijdrage voor loon- en prijsontwikkeling 2025 met 4,83%. Dit percentage is het bedrag aan loon- en prijsbijstelling over vaste budgetten dat dit jaar wordt uitgekeerd. Daarnaast wordt het bedrag per eenheid onderwijskansenscore voor het vmbo, havo en vwo met 0,15% verhoogd, omdat er budget is vrijgevallen door opgeheven scholen.</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11</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11</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 juli 2025, nr. VO/F/50787258 tot wijziging van de Regeling bekostiging vo-scholen en samenwerkingsverbanden vo, de Regeling aanvullende bekostiging vo-scholen in uitzonderlijke omstandigheden, de Regeling aanvullende bekostiging eerste opvang nieuwkomers vo en de Regeling onderwijskansen voortgezet onderwijs in verband met het vaststellen van de bedragen voor de kalenderjaren 2025 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41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1 juli 2025, nr. VO/F/50787258 tot wijziging van de Regeling bekostiging vo-scholen en samenwerkingsverbanden vo, de Regeling aanvullende bekostiging vo-scholen in uitzonderlijke omstandigheden, de Regeling aanvullende bekostiging eerste opvang nieuwkomers vo en de Regeling onderwijskansen voortgezet onderwijs in verband met het vaststellen van de bedragen voor de kalenderjaren 2025 en 2026</meta:user-defined>
    <meta:user-defined meta:name="DCTERMS.W3CDTF/DCTERMS.available">2025-07-10</meta:user-defined>
  </office:meta>
</office:document-meta>
</file>