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parallelweg 29a Stap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5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parallelweg 29a Stap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4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78</meta:user-defined>
    <meta:user-defined meta:name="DCTERMS.abstract">Melding BAL Vitens kabels en leidingen leggen Rijksparallelweg 29a Staphorst 07-07-2025 tm 29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parallelweg 29a Staphor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400</meta:user-defined>
    <meta:user-defined meta:name="OVERHEIDop.StcrtID/DC.identifier">stcrt-2025-23400</meta:user-defined>
    <meta:user-defined meta:name="OVERHEIDop.versieInformatie"/>
  </office:meta>
</office:document-meta>
</file>