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Harlingen 6</text:h>
      <text:p text:style-name="ifm_p_mt.7.4mm_ifm">De Minister van Klimaat en Groene Groei maakt bekend:</text:p>
      <text:p text:style-name="ifm_p_mt.3.7mm_ifm">Dat op 30 december 2024 door Vermilion Energy Netherlands B.V., gevestigd te Harlingen, ingevolge artikel 44, derde lid van de Mijnbouwwet een verwijderingsplan is ingediend betreffende de mijnbouwinstallatie Harlingen 6 in de provincie Fryslân, gelegen in de gemeente Harlingen.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1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11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398</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398</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Harlingen 6</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3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en Harlingen 6</meta:user-defined>
    <meta:user-defined meta:name="DCTERMS.W3CDTF/DCTERMS.available">2025-07-04</meta:user-defined>
  </office:meta>
</office:document-meta>
</file>