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 Kanaal Zuid 286 7364AJ Li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5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Kanaal Zuid 286 7364AJ Lieren.</text:p>
            <text:p text:style-name="last-al">De Minister heeft de vergunningaanvraag ontvangen op 02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9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9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9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550</meta:user-defined>
    <meta:user-defined meta:name="DCTERMS.abstract">Omgevingsvergunning kabels leidingen Tennet TSO kruising A73 dmv rollengordijn in de verbinding Boekend Bleric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 Kanaal Zuid 286 7364AJ Lier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3397</meta:user-defined>
    <meta:user-defined meta:name="OVERHEIDop.StcrtID/DC.identifier">stcrt-2025-23397</meta:user-defined>
    <meta:user-defined meta:name="OVERHEIDop.versieInformatie"/>
  </office:meta>
</office:document-meta>
</file>