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8288 voor wateractiviteit – Stichting Muziekstad Tiel / Appelpop Tiel 2024 – 2028 Waal (kmr. 914.700 – 914.900 LO en kmr. 913.400 – 915.200 RO) RWSZ2024-000087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5/18288 voor wateractiviteit – Stichting Muziekstad Tiel / Appelpop Tiel 2024 – 2028 Waal (kmr. 914.700 – 914.900 LO en kmr. 913.400 – 915.200 RO).</text:p>
            <text:p text:style-name="common-al">Terinzagelegging </text:p>
            <text:p text:style-name="common-al">De vergunning met bijbehorende stukken liggen vanaf 4 juli 2025 zes weken ter inzage bij Rijkswaterstaat Oost-Nederland, Eusebiusbuitensingel 66 in Arnhem.</text:p>
            <text:p text:style-name="common-al">Voor het inzien van de vergunning met bijbehorende stukken dient u telefonisch een afspraak te maken, onder vermelding van zaaknummer RWSZ2024-00008763.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8763</meta:user-defined>
    <meta:user-defined meta:name="DCTERMS.abstract">Omgevingsvergunning particulier Appelpop Tiel  04-09-2024 tm 20-09-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Omgevingswet RWS-2025/18288 voor wateractiviteit – Stichting Muziekstad Tiel / Appelpop Tiel 2024 – 2028 Waal (kmr. 914.700 – 914.900 LO en kmr. 913.400 – 915.200 RO) RWSZ2024-00008763</meta:user-defined>
    <meta:user-defined meta:name="DCTERMS.W3CDTF/DCTERMS.available">2025-07-04</meta:user-defined>
    <meta:user-defined meta:name="DCTERMS.W3CDTF/OVERHEIDop.jaargang">2025</meta:user-defined>
    <meta:user-defined meta:name="OVERHEIDop.publicationIssue">23391</meta:user-defined>
    <meta:user-defined meta:name="OVERHEIDop.StcrtID/DC.identifier">stcrt-2025-23391</meta:user-defined>
    <meta:user-defined meta:name="OVERHEIDop.versieInformatie"/>
  </office:meta>
</office:document-meta>
</file>