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het realiseren en exploiteren van een oplaadstation voor elektrische motorvoertuigen op verzorgingsplaats Tolnegen langs de rijksweg A1 in de gemeente Barneveld RWSZ2025-00002822</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van een vastgesteld besluit omgevingsvergunning.</text:p>
            <text:p text:style-name="common-al">Het betreft een omgevingsvergunning beperkingengebiedactiviteit met betrekking tot een weg in beheer bij het Rijk voor het wijzigen van de op 21 juli 2017 verleende vergunning (kenmerk RWS-2017/30398), voor het realiseren en exploiteren van een oplaadstation voor elektrische motorvoertuigen op verzorgingsplaats Tolnegen langs de rijksweg A1, ter hoogte van km 62,1 HRL in de gemeente Barneveld.</text:p>
            <text:p text:style-name="common-al">De wijziging betreft: het uitbreiden van het bestaande energielaadpunt (van 4 naar 6 laadplekken) met bijkomende werken.</text:p>
            <text:p text:style-name="common-al">Terinzagelegging </text:p>
            <text:p text:style-name="common-al">De vergunning en bijbehorende stukken liggen vanaf 4 juli 2025 zes weken ter inzage bij Rijkswaterstaat Oost-Nederland, Eusebiusbuitensingel 66 in Arnhem. Voor het inzien van de vergunning en bijbehorende stukken dient u telefonisch een afspraak te maken, onder vermelding van zaaknummer RWSZ2025-00002822. Dit kan via het telefoonnummer 06 159 528 31. </text:p>
            <text:p text:style-name="common-al">De vergunning en bijbehorende stukken zijn ook beschikbaar op het Rijkswaterstaat publicatieplatform via de website: https://open.rws.nl/ter-inzage/vergunningen. </text:p>
            <text:p text:style-name="common-al">Inlichtingen </text:p>
            <text:p text:style-name="common-al">Voor inhoudelijke vragen over dit besluit, kunt u tijdens kantooruren contact opnemen met de afdeling Vergunningverlening van Rijkswaterstaat Oost-Nederland, via e-mailadres on-vergunningen@rws.nl of via het telefoonnummer 06 159 528 31.</text:p>
            <text:p text:style-name="common-al">Rechtsbescherming</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
            <text:p text:style-name="common-al"/>
            <text:p text:style-name="common-al"/>
            <text:p text:style-name="common-al"/>
            <text:p text:style-name="common-al"/>
            <text:p text:style-name="common-al">Hoe maakt u bezwaar? </text:p>
            <text:p text:style-name="common-al">Om bezwaar te maken moet u, binnen zes weken na de dag waarop dit besluit is bekendgemaakt, een bezwaarschrift indienen. U kunt uw bezwaarschrift, onder vermelding van zaaknummer RWSZ2025-00002822, sturen aan:</text:p>
            <text:p text:style-name="common-al">Rijkswaterstaat Oost-Nederland</text:p>
            <text:p text:style-name="common-al">t.a.v. afdeling Werkenpakket</text:p>
            <text:p text:style-name="common-al">Postbus 2232</text:p>
            <text:p text:style-name="common-al">3500 GE Utrecht.</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Voorlopige voorziening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rechtspraak.nl.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388</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3388</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3388</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5-00002822</meta:user-defined>
    <meta:user-defined meta:name="DCTERMS.abstract">Omgevingsvergunning Fastned uitbreiding capaciteit Fastned Station 210  Tolnegen_Situ-EXP-sm_Bv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het realiseren en exploiteren van een oplaadstation voor elektrische motorvoertuigen op verzorgingsplaats Tolnegen langs de rijksweg A1 in de gemeente Barneveld RWSZ2025-00002822</meta:user-defined>
    <meta:user-defined meta:name="DCTERMS.W3CDTF/DCTERMS.available">2025-07-04</meta:user-defined>
    <meta:user-defined meta:name="DCTERMS.W3CDTF/OVERHEIDop.jaargang">2025</meta:user-defined>
    <meta:user-defined meta:name="OVERHEIDop.publicationIssue">23388</meta:user-defined>
    <meta:user-defined meta:name="OVERHEIDop.StcrtID/DC.identifier">stcrt-2025-23388</meta:user-defined>
    <meta:user-defined meta:name="OVERHEIDop.versieInformatie"/>
  </office:meta>
</office:document-meta>
</file>