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text:span text:style-name="ifm_span_font.italic_mt.7.4mm_ifm">Besluit wijziging omgevingsvergunning voor een flora- en fauna-activiteit (voorheen ontheffing onder de Wnb) – RVO, namens de Staatssecretaris van Landbouw, Visserij, Voedselzekerheid en Natuur.</text:span></text:p>
      <text:p text:style-name="ifm_p_mt.3.7mm_ifm">Rijkswaterstaat voert het project A27 Houten – Hooipolder uit. Voor de uitvoering van dit project zijn besluiten nodig.</text:p>
      <text:h text:style-name="ifm_p_font.bold_mt.5.08mm_page.keep-with-next_ifm" text:outline-level="4">Welk besluit is genomen?</text:h>
      <text:p text:style-name="ifm_p_mt.4.23mm_ifm">De Staatssecretaris van Landbouw, Visserij, Voedselzekerheid en Natuur heeft een omgevingsvergunning (kenmerk: WNB/2021/042D.toek) afgegeven aan Rijkswaterstaat. Het besluit is een wijziging omgevingsvergunning voor een flora- en fauna-activiteit (voorheen ontheffing onder de Wnb). De wijziging ziet toe op het beschadigen of vernielen van voortplantings- en rustplaatsen van de heikikker en de poelkikker, zoals bedoeld in artikel 11.46, lid 1, sub d van het Bal.</text:p>
      <text:p text:style-name="ifm_p_mt.3.7mm_ifm">Het besluit wordt op de datum van publicatie van deze kennisgeving aan de aanvrager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Op het ontwerpbesluit is afdeling 3.4 van de Algemene wet bestuursrecht van toepassing.</text:p>
      <text:h text:style-name="ifm_p_font.bold_mt.5.08mm_page.keep-with-next_ifm" text:outline-level="4">Waar en wanneer kunt u de stukken inzien?</text:h>
      <text:p text:style-name="ifm_p_mt.4.23mm_ifm">Het besluit en de daarop betrekking hebbende stukken kunt u inzien door een e-mail te sturen naar projectadvisering@rws.nl onder vermelding van A27 vier bruggen.</text:p>
      <text:h text:style-name="ifm_p_font.bold_mt.5.08mm_page.keep-with-next_ifm" text:outline-level="4">Hoe kunt u bezwaar maken?</text:h>
      <text:p text:style-name="ifm_p_mt.4.23mm_ifm">Op grond van de Algemene wet bestuursrecht kunnen belanghebbenden bezwaar maken tegen het besluit. Dit kan van 4 juli 2025 tot en met 24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056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een e-mailbericht sturen naar omgevingswetnatuur@rvo.nl. Een medewerker van de Rijksdienst voor Ondernemend Nederland (RVO) zal vervolgens uw vraag beantwoorden of contact met u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387</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387</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387</meta:user-defined>
    <meta:user-defined meta:name="OVERHEIDop.datumEindeReactietermijn">2025-08-1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07-03</meta:user-defined>
  </office:meta>
</office:document-meta>
</file>