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Wijziging van de omgevingsvergunning lozingsactiviteit van Teijin Aramid te Farmsum i.v.m. een nieuwe lozing van reagentia t.b.v. koelwatermonitorin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5-00003161 betreft een uitbreiding van de lozingsactiviteit waarbij nieuwe stoffen (reagentia), afkomstig van de bedrijfslocatie van Teijin Aramid, gelegen aan Oosterhorn 6 in Delfzijl, in het Zeehavenkanaal worden gebracht.</text:p>
            <text:p text:style-name="common-al">Terinzagelegging</text:p>
            <text:p text:style-name="common-al">Het ontwerpbesluit, met bijbehorende stukken, is van 04-07-2025 tot 18-08-2025 in te zien via het Rijkswaterstaat Publicatie Platform: <text:a xlink:href="https://open.rws.nl/ter-inzage" xlink:type="simple">https://open.rws.nl/ter-inzage/ </text:a>. Ook liggen deze stukken tijdens kantooruren, op afspraak, ter inzage op het volgende adres: Rijkswaterstaat Noord-Nederland, Zidersingel 3, 8911 AV Leeuwarden. </text:p>
            <text:p text:style-name="common-al">Het ontwerpbesluit wordt u op verzoek digitaal of per post toegezonden (zie hiervoor onderstaande contactgegevens).</text:p>
            <text:p text:style-name="common-al">Inlichtingen</text:p>
            <text:p text:style-name="common-al">Voor vragen over dit ontwerpbesluit, of voor het maken van een afspraak om de stukken fysuek in te zien, kunt u contact opnemen met de afdeling Vergunningverlening van Rijkswaterstaat Noord-Nederland. De contactgegevens zijn: e-mail <text:a xlink:href="mailto:vergunningenrwsnn@rws.nl" xlink:type="simple">vergunningenrwsnn@rws.nl</text:a>  en telefonisch 088-7974339. Een medewerker van de afdeling Vergunningverlening kan uw vragen beantwoorden en het besluit met u doornemen</text:p>
            <text:p text:style-name="common-al">Zienswijzen</text:p>
            <text:p text:style-name="common-al">Belanghebbenden kunne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8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8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8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5-00003161</meta:user-defined>
    <meta:user-defined meta:name="DCTERMS.abstract">Omgevingsvergunning Teijin Aramid reagentia koelwatermonitoring Delfzijl</meta:user-defined>
    <dc:language>nl</dc:language>
    <meta:user-defined meta:name="OVERHEIDop.locatietype/OVERHEIDop.gebiedsmarkering">Punt</meta:user-defined>
    <meta:user-defined meta:name="DC.title">Kennisgeving ontwerpbesluit: Wijziging van de omgevingsvergunning lozingsactiviteit van Teijin Aramid te Farmsum i.v.m. een nieuwe lozing van reagentia t.b.v. koelwatermonitoring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386</meta:user-defined>
    <meta:user-defined meta:name="OVERHEIDop.StcrtID/DC.identifier">stcrt-2025-23386</meta:user-defined>
    <meta:user-defined meta:name="OVERHEIDop.versieInformatie"/>
  </office:meta>
</office:document-meta>
</file>