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asfalteringswerkzaamheden nabij de spoorwegovergang aan de Polderweg te Den Ham</text:p>
            <text:p text:style-name="common-al">Zaaknummer: Z2025-000846</text:p>
            <text:p text:style-name="common-al">DSO nummer: 2025061801276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385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38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38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846</meta:user-defined>
    <meta:user-defined meta:name="DCTERMS.abstract">het verrichten van asfalteringswerkzaamheden nabij spoorwegovergang aan de Polderweg te Den H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3385</meta:user-defined>
    <meta:user-defined meta:name="OVERHEIDop.StcrtID/DC.identifier">stcrt-2025-23385</meta:user-defined>
    <meta:user-defined meta:name="OVERHEIDop.versieInformatie"/>
  </office:meta>
</office:document-meta>
</file>