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ostbus Oosthavenzijde 5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5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osthavenzijde 5 Putter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62</meta:user-defined>
    <meta:user-defined meta:name="DCTERMS.abstract">Melding BAL Kampers Onroerend Goed het plaatsen/realiseren van een nieuwe torenkraan aan de Oosthavenzijde 5 te Putter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ostbus Oosthavenzijde 5 Puttershoe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82</meta:user-defined>
    <meta:user-defined meta:name="OVERHEIDop.StcrtID/DC.identifier">stcrt-2025-23382</meta:user-defined>
    <meta:user-defined meta:name="OVERHEIDop.versieInformatie"/>
  </office:meta>
</office:document-meta>
</file>