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waddenzeedijk tussen Den Oever en Den Hel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addenzeedijk tussen Den Oever en Den Helder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67</meta:user-defined>
    <meta:user-defined meta:name="DCTERMS.abstract">Vergunning omgevingswet Dijkversterking Den Oever - Den Helder Hoogheemraadschap Hollands Noorderkwartier 01-01-20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waddenzeedijk tussen Den Oever en Den Helder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80</meta:user-defined>
    <meta:user-defined meta:name="OVERHEIDop.StcrtID/DC.identifier">stcrt-2025-23380</meta:user-defined>
    <meta:user-defined meta:name="OVERHEIDop.versieInformatie"/>
  </office:meta>
</office:document-meta>
</file>