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prestatiebeschrijvingbeschikkingen beleidsregel innovatie voor kleinschalige experimenten, Nederlandse Zorgautoriteit</text:h>
      <text:p text:style-name="ifm_p_mt.7.4mm_ifm">De Nederlandse Zorgautoriteit (NZa) geeft op grond van de Bekendmakingswet en de Wet marktordening gezondheidszorg kennis van de vaststelling van het volgende besluit/de volgende besluiten.</text:p>
      <text:p text:style-name="ifm_p_mt.3.7mm_ifm"><text:span text:style-name="ifm_span_font.bold_ifm">Vastgesteld op 16 juni 2025</text:span></text:p>
      <text:p text:style-name="ifm_p_mt.3.7mm_ifm">Prestatiebeschrijvingbeschikking 7200-1900-22-05 vlgnr. 1</text:p>
      <text:p text:style-name="ifm_p_ifm">Verlenging innovatieve zorgprestatie ZIZ – integrale soa zorg, kenmerk EI-448</text:p>
      <text:p text:style-name="ifm_p_ifm">Geldig van 19 juli 2025 t/m 19 juli 2027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375</text:span><text:tab/>9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375</text:span><text:tab/>9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prestatiebeschrijvingbeschikkingen beleidsregel innovatie voor kleinschalige experimenten, Nederlandse Zorgautoriteit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3375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37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prestatiebeschrijvingbeschikkingen beleidsregel innovatie voor kleinschalige experimenten, Nederlandse Zorgautoriteit</meta:user-defined>
    <meta:user-defined meta:name="DCTERMS.W3CDTF/DCTERMS.available">2025-07-09</meta:user-defined>
  </office:meta>
</office:document-meta>
</file>