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voor het realiseren van een shop bij het Fastned-laadstation op verzorgingsplaats Venlose Heide gelegen langs rijksweg 67 in Venlo RWS-2025/185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buiten behandeling stellen van de aanvraag voor het realiseren van een shop bij het Fastned-laadstation op verzorgingsplaats Venlose Heide gelegen langs rijksweg 67 in Venlo</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070 is buiten behandeling gesteld. Deze aanvraag betreft het realiseren van een shop bij het Fastned-laadstation op verzorgingsplaats Venlose Heide gelegen langs rijksweg 67 in Venlo</text:p>
            <text:p text:style-name="common-al">Initiatiefnemer is verzocht op 9 april 2025, 13 mei 2025 en 2 juni 2025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vrijdag 4 juli 2025 tot vrijdag 15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070</meta:user-defined>
    <meta:user-defined meta:name="DCTERMS.abstract">Omgevingsvergunning Fastned realiseren shop Fastned laadstation Venlose Heide A67 Venlo 23-06-2025 </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stellen van de aanvraag voor het realiseren van een shop bij het Fastned-laadstation op verzorgingsplaats Venlose Heide gelegen langs rijksweg 67 in Venlo RWS-2025/18552</meta:user-defined>
    <meta:user-defined meta:name="OVERHEIDop.datumEindeReactietermijn">2025-08-14</meta:user-defined>
    <meta:user-defined meta:name="OVERHEIDop.terinzageleggingBG">https://open.rijkswaterstaat.nl/@290159/kennisgeving-besluit-buiten-behandeling-0</meta:user-defined>
    <meta:user-defined meta:name="DCTERMS.W3CDTF/DCTERMS.available">2025-07-04</meta:user-defined>
    <meta:user-defined meta:name="DCTERMS.W3CDTF/OVERHEIDop.jaargang">2025</meta:user-defined>
    <meta:user-defined meta:name="OVERHEIDop.publicationIssue">23374</meta:user-defined>
    <meta:user-defined meta:name="OVERHEIDop.StcrtID/DC.identifier">stcrt-2025-23374</meta:user-defined>
    <meta:user-defined meta:name="OVERHEIDop.versieInformatie"/>
  </office:meta>
</office:document-meta>
</file>