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Afvalwater, afkomstig van het opslaan of mechanisch ontwateren van grond of baggerspecie, lozen op een oppervlaktewaterlichaam te Afrikahaven Oostoever 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1053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fvalwater, afkomstig van het opslaan of mechanisch ontwateren van grond of baggerspecie, lozen op een oppervlaktewaterlichaam</text:p>
              </text:list-item>
            </text:list>
            <text:p text:style-name="last-al">te Afrikahaven Oostoe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368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3368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3368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0531</meta:user-defined>
    <meta:user-defined meta:name="DCTERMS.abstract">Melding BAL Boskalis Nederland baggerwerkzaamheden Afrikahaven Oostoev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Afvalwater, afkomstig van het opslaan of mechanisch ontwateren van grond of baggerspecie, lozen op een oppervlaktewaterlichaam te Afrikahaven Oostoever</meta:user-defined>
    <meta:user-defined meta:name="DCTERMS.W3CDTF/DCTERMS.available">2025-07-04</meta:user-defined>
    <meta:user-defined meta:name="DCTERMS.W3CDTF/OVERHEIDop.jaargang">2025</meta:user-defined>
    <meta:user-defined meta:name="OVERHEIDop.publicationIssue">23368</meta:user-defined>
    <meta:user-defined meta:name="OVERHEIDop.StcrtID/DC.identifier">stcrt-2025-23368</meta:user-defined>
    <meta:user-defined meta:name="OVERHEIDop.versieInformatie"/>
  </office:meta>
</office:document-meta>
</file>