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3-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in het kader van de uitvoering van het project ViA15, Rijkswaterstaat</text:h>
      <text:p text:style-name="ifm_p_mt.7.4mm_ifm">Op 3 juli 2025 is een kennisgeving gepubliceerd (Staatscourant nr. 23363), waarin een onjuiste beroepstermijn is opgenomen.</text:p>
      <text:h text:style-name="ifm_p_font.bold_mt.5.08mm_page.keep-with-next_ifm" text:outline-level="4">Rectificatie</text:h>
      <text:p text:style-name="ifm_p_mt.4.23mm_ifm">In de bekendmakingstekst is ten aanzien van omgevingsvergunning (zaaknummer ODRA21AB2263) voor de verbreding van het bestaande viaduct (kunstwerk 19) bij de kruising van de erfontsluitingsweg De Plak (bovenlangs) met de A15 (onderlangs) gelegen aan de Plakse Uitweg te Bemmel het volgende opgenomen:</text:p>
      <text:p text:style-name="ifm_p_mt.3.7mm_ifm">Het besluit en de daarop betrekking hebbende stukken is van 4 juli 2025 tot en met 14 augustus 2025 digitaal in te zien op https://open.rijkswaterstaat.nl/ter-inzage/vergunningen.</text:p>
      <text:p text:style-name="ifm_p_mt.3.7mm_ifm">Deze tekst moet worden vervangen door de volgende tekst:</text:p>
      <text:p text:style-name="ifm_p_mt.3.7mm_ifm">Het besluit en de daarop betrekking hebbende stukken is van 4 juli 2025 tot en met 15 augustus 2025 digitaal in te zien op https://open.rijkswaterstaat.nl/ter-inzage/vergunningen.</text:p>
      <text:p text:style-name="ifm_p_mt.3.7mm_ifm">De volgende (rechts)personen kunnen vanaf 4 juli 2025 tot en met 14 augustus 2025 beroep instellen tegen het genoemde besluit:</text:p>
      <text:p text:style-name="ifm_p_mt.3.7mm_ifm">Deze tekst moet worden vervangen door de volgende tekst:</text:p>
      <text:p text:style-name="ifm_p_mt.3.7mm_ifm">De volgende (rechts)personen kunnen vanaf 5 juli 2025 tot en met 15 augustus 2025 beroep instellen tegen het genoemde besluit:</text:p>
      <text:p text:style-name="ifm_p_mt.3.7mm_ifm">Voor het overige blijft de bekendmakingstekst on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63-n1</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63-n1</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363-n1</meta:user-defined>
    <meta:user-defined meta:name="OVERHEIDop.datumEindeReactietermijn">2025-08-1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63</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Rectificatie Kennisgeving in het kader van de uitvoering van het project ViA15, Rijkswaterstaat</meta:user-defined>
    <meta:user-defined meta:name="OVERHEIDop.versienummer">n1</meta:user-defined>
    <meta:user-defined meta:name="DCTERMS.W3CDTF/DCTERMS.available">2025-07-16</meta:user-defined>
  </office:meta>
</office:document-meta>
</file>