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aterliniedok 1 3433NV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5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aterliniedok 1 3433NV Nieuweg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5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5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35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503</meta:user-defined>
    <meta:user-defined meta:name="DCTERMS.abstract">Melding BAL Stedin Netbeheer kabels leidingen Waterliniedok 1 Nieuweg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Waterliniedok 1 3433NV Nieuwegei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3357</meta:user-defined>
    <meta:user-defined meta:name="OVERHEIDop.StcrtID/DC.identifier">stcrt-2025-23357</meta:user-defined>
    <meta:user-defined meta:name="OVERHEIDop.versieInformatie"/>
  </office:meta>
</office:document-meta>
</file>