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Raadhuisstraat 2 1393NW Nigtevecht,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4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aadhuisstraat 2 1393NW Nigtevecht.</text:p>
            <text:p text:style-name="last-al">De Minister heeft de vergunningaanvraag ontvangen op 01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4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491</meta:user-defined>
    <meta:user-defined meta:name="DCTERMS.abstract">Omgevingsvergunning Ziggo  HDD boring Raadhuissstraat 2 1393NW Nigtevecht 20-05-2025 tm 17-05-20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Raadhuisstraat 2 1393NW Nigtevecht,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343</meta:user-defined>
    <meta:user-defined meta:name="OVERHEIDop.StcrtID/DC.identifier">stcrt-2025-23343</meta:user-defined>
    <meta:user-defined meta:name="OVERHEIDop.versieInformatie"/>
  </office:meta>
</office:document-meta>
</file>