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ordensweg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ordensweg Wi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19</meta:user-defined>
    <meta:user-defined meta:name="DCTERMS.abstract">Melding BAL kabels leidingen Liander Iordensweg 122 Wilp Vo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Iordensweg Wil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42</meta:user-defined>
    <meta:user-defined meta:name="OVERHEIDop.StcrtID/DC.identifier">stcrt-2025-23342</meta:user-defined>
    <meta:user-defined meta:name="OVERHEIDop.versieInformatie"/>
  </office:meta>
</office:document-meta>
</file>