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werpbesluit ambtshalve wijziging Omgevingsvergunning voor een lozingsactiviteit van Teijin Aramid BV; wijzigen van termijn in voorschrift 3, lid 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6172 betreft een vergunning voor het in een oppervlaktewaterlichaam brengen van stoffen, afkomstig van het exploiteren van een IPPC-installatie voor de fabricage van organische producten (categorie 4.1). De vergunning van 19 oktober 2021, kenmerk RWS-2021/36419, inclusief alle daaropvolgende wijzigingen, geldt daarom als omgevingsvergunning voor een lozingsactiviteit op een oppervlaktewaterlichaam, afkomstig van de milieubelastende activiteit als bedoeld in artikel 3.54 van het Besluit activiteiten leefomgeving (Bal).</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4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4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6172</meta:user-defined>
    <meta:user-defined meta:name="DCTERMS.abstract">ambtshalve wijziging watervergunning tbv saneringstermijn lozing NMP Teijin Aramid Oosterhorn 6 Delfzijl </meta:user-defined>
    <dc:language>nl</dc:language>
    <meta:user-defined meta:name="OVERHEIDop.locatietype/OVERHEIDop.gebiedsmarkering">Punt</meta:user-defined>
    <meta:user-defined meta:name="DC.title">Kennisgeving besluit: Ontwerpbesluit ambtshalve wijziging Omgevingsvergunning voor een lozingsactiviteit van Teijin Aramid BV; wijzigen van termijn in voorschrift 3, lid 3</meta:user-defined>
    <meta:user-defined meta:name="DCTERMS.W3CDTF/DCTERMS.available">2025-07-04</meta:user-defined>
    <meta:user-defined meta:name="DCTERMS.W3CDTF/OVERHEIDop.jaargang">2025</meta:user-defined>
    <meta:user-defined meta:name="OVERHEIDop.publicationIssue">23340</meta:user-defined>
    <meta:user-defined meta:name="OVERHEIDop.StcrtID/DC.identifier">stcrt-2025-23340</meta:user-defined>
    <meta:user-defined meta:name="OVERHEIDop.versieInformatie"/>
  </office:meta>
</office:document-meta>
</file>