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meloseweg 15 Haarle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meloseweg 15 Haar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64</meta:user-defined>
    <meta:user-defined meta:name="DCTERMS.abstract">Melding BAL Van Gelder Kabel-, Leiding- en Montagewerken kabels en leidingen leggen bij Almeloseweg 15 Haar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meloseweg 15 Haar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27</meta:user-defined>
    <meta:user-defined meta:name="OVERHEIDop.StcrtID/DC.identifier">stcrt-2025-23327</meta:user-defined>
    <meta:user-defined meta:name="OVERHEIDop.versieInformatie"/>
  </office:meta>
</office:document-meta>
</file>