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isserdijk Liss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sserdijk Lisserbr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00</meta:user-defined>
    <meta:user-defined meta:name="DCTERMS.abstract">Melding BAL Van Baarsen Buisleidingen kabels leidingen Lisserdijk Lisserbroek 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isserdijk Lisserbroe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24</meta:user-defined>
    <meta:user-defined meta:name="OVERHEIDop.StcrtID/DC.identifier">stcrt-2025-23324</meta:user-defined>
    <meta:user-defined meta:name="OVERHEIDop.versieInformatie"/>
  </office:meta>
</office:document-meta>
</file>