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3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Camp New Amsterdam (32C35) Zaak: 2025ALG0312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hij de volgende melding in het kader van het Besluit activiteiten leefomgeving heeft ontvangen.</text:p>
      <text:p text:style-name="ifm_p_mt.3.7mm_ifm">Inrichting: Camp New Amsterdam – 32C35</text:p>
      <text:p text:style-name="ifm_p_ifm">Adres: Dolderseweg 34, 3712 BR Huis ter Heide (gemeente Zeist)</text:p>
      <text:p text:style-name="ifm_p_ifm">Activiteit: Milieubelastende activiteit, Graven in bodem met een kwaliteit boven de interventiewaarde bodemkwaliteit.</text:p>
      <text:p text:style-name="ifm_p_ifm">Ontvangstdatum: 25 april 2025</text:p>
      <text:p text:style-name="ifm_p_ifm">Zaaknummer: 2025ALG0312</text:p>
      <text:p text:style-name="ifm_p_ifm">DSO nummer: 2025042500322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3320</text:span><text:tab/>9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3320</text:span><text:tab/>9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Camp New Amsterdam (32C35) Zaak: 2025ALG0312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2332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32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Camp New Amsterdam (32C35) Zaak: 2025ALG0312, Inspectie Leefomgeving en Transport</meta:user-defined>
    <meta:user-defined meta:name="DCTERMS.W3CDTF/DCTERMS.available">2025-07-09</meta:user-defined>
  </office:meta>
</office:document-meta>
</file>