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 aanbrengen te Gordelwe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4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 aanbrengen</text:p>
              </text:list-item>
            </text:list>
            <text:p text:style-name="last-al">te Gordelweg 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58</meta:user-defined>
    <meta:user-defined meta:name="DCTERMS.abstract">Melding BAL Mourik Infra aanvullen grond  herstel geluidwerende functie van het  geluidscherm nabij Gordelweg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 aanbrengen te Gordelweg Rot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06</meta:user-defined>
    <meta:user-defined meta:name="OVERHEIDop.StcrtID/DC.identifier">stcrt-2025-23306</meta:user-defined>
    <meta:user-defined meta:name="OVERHEIDop.versieInformatie"/>
  </office:meta>
</office:document-meta>
</file>