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besluit Omgevingswet RWSZ-2024/393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kennis van een vastgesteld maatwerkbesluit.</text:p>
            <text:p text:style-name="common-al">De activiteit betreft het middels open ontgraving aanleggen en verwijderen van mantelbuizen en Kabels en Leidingen onder rijksweg 2 ter hoogte van km 237,550 (Li en Re) in de gemeente Sittard-Geleen.</text:p>
            <text:p text:style-name="common-al">Dit is in afwijking van de algemene regel in artikel 8.25 lid 1 onder b van het Besluit activiteiten leefomgeving. Dit is alleen toegestaan middels een maatwerkbesluit.</text:p>
            <text:p text:style-name="common-al">
            <text:span text:style-name="nadrukvet">Terinzagelegging </text:span>
          </text:p>
            <text:p text:style-name="common-al">Het vastgestelde besluit, alsmede de ter zake zijnde stukken liggen van 13 januari 2025 tot 24 februari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 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511</meta:user-defined>
    <meta:user-defined meta:name="DCTERMS.abstract">Maatwerkvoorschrift Enexis Netbeheer Bergerweg 120 A Geleen Sittard-Geleen voor kruising met K&amp;L middels open ontgra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Maatwerkbesluit Omgevingswet RWSZ-2024/39397</meta:user-defined>
    <meta:user-defined meta:name="OVERHEIDop.datumEindeReactietermijn">2025-02-25</meta:user-defined>
    <meta:user-defined meta:name="OVERHEIDop.terinzageleggingBG">https://open.rijkswaterstaat.nl/@282947/kennisgeving-maatwerkbesluit</meta:user-defined>
    <meta:user-defined meta:name="DCTERMS.W3CDTF/DCTERMS.available">2025-01-15</meta:user-defined>
    <meta:user-defined meta:name="DCTERMS.W3CDTF/OVERHEIDop.jaargang">2025</meta:user-defined>
    <meta:user-defined meta:name="OVERHEIDop.publicationIssue">2330</meta:user-defined>
    <meta:user-defined meta:name="OVERHEIDop.StcrtID/DC.identifier">stcrt-2025-2330</meta:user-defined>
    <meta:user-defined meta:name="OVERHEIDop.versieInformatie"/>
  </office:meta>
</office:document-meta>
</file>